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662f3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bf55f" officeooo:paragraph-rsid="006bf5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8320d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930f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a6d2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bf55f" style:font-size-asian="12pt" style:font-weight-asian="normal" style:font-size-complex="12pt" style:font-weight-complex="normal"/>
    </style:style>
    <style:style style:name="T16" style:family="text">
      <style:text-properties officeooo:rsid="006bf5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6">2485</text:span>/20<text:span text:style-name="T6">22</text:span></text:p>
      <text:p text:style-name="P15"><text:span text:style-name="T14">Desentupimento de boca de lobo, entre os números 60 e 130, na Rua Irmão Nilo, no Bairro Rincão</text:span><text:span text:style-name="T11">.</text:span><text:span text:style-name="T10"> 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8">Desentupimento de boca de lobo, entre os números 60 e 130, na Rua Irmão Nilo, no Bairro Rincão.</text:p>
      <text:p text:style-name="P14"><text:tab/><text:tab/>Sabedores da atenção de Vossa Excelência aos reais anseios da comunidade, encaminha-se esta solicitação no sentido de determinar urgentes providências para o acima solicitado.</text:p>
      <text:p text:style-name="P14"/>
      <text:p text:style-name="P10"><text:span text:style-name="T9">Novo Hamburgo, </text:span><text:span text:style-name="T12">2</text:span><text:span text:style-name="T13">6</text:span><text:span text:style-name="T12"> de </text:span><text:span text:style-name="T15">j</text:span><text:span text:style-name="T12">ulho</text:span><text:span text:style-name="T11"> </text:span><text:span text:style-name="T10">de 2022</text:span><text:span text:style-name="T9">.</text:span></text:p>
      <text:p text:style-name="P11"/>
      <text:p text:style-name="Standard"><text:line-break/></text:p>
      <text:p text:style-name="P9">Vereador<text:span text:style-name="T5">a Semilda -</text:span> <text:span text:style-name="T3">Tita</text:span></text:p>
      <text:p text:style-name="P7"/>
      <text:p text:style-name="P13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<text:span text:style-name="T16">a </text:span>original d<text:span text:style-name="T8">a</text:span> autor<text:span text:style-name="T7">a</text:span>.</text:p>
      <text:p text:style-name="P6">/<text:span text:style-name="T16">M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3" meta:character-count="1050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