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b80d4" officeooo:paragraph-rsid="006b8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32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30f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b7e1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b80d4" style:font-size-asian="12pt" style:font-weight-asian="normal" style:font-size-complex="12pt" style:font-weight-complex="normal"/>
    </style:style>
    <style:style style:name="T16" style:family="text">
      <style:text-properties officeooo:rsid="006b80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2486</text:span>/20<text:span text:style-name="T6">22</text:span></text:p>
      <text:p text:style-name="P15"><text:span text:style-name="T14">Colocação de placa de sinalização com nome da rua, na Rua Wil</text:span><text:span text:style-name="T15">l</text:span><text:span text:style-name="T14">ibaldo Maldaner, esquina com a Rua Pedro Edvino Becker, no Bairro Rincão</text:span><text:span text:style-name="T11">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Colocação de placa de sinalização com nome da rua, na Rua Willibaldo Maldaner, esquina com a Rua Pedro Edvino Becker, no Bairro Rincão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2">2</text:span><text:span text:style-name="T13">6</text:span><text:span text:style-name="T12"> de </text:span><text:span text:style-name="T15">j</text:span><text:span text:style-name="T12">ulh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6">a</text:span> original d<text:span text:style-name="T8">a</text:span> autor<text:span text:style-name="T7">a</text:span>.</text:p>
      <text:p text:style-name="P6">/<text:span text:style-name="T16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83" meta:character-count="1130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