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09661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328b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01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276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f328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ec002f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f328b8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e901c3"/>
    </style:style>
    <style:style style:name="T31" style:family="text">
      <style:text-properties style:font-name="Nimbus Roman No9 L2" officeooo:rsid="02e9845e"/>
    </style:style>
    <style:style style:name="T32" style:family="text">
      <style:text-properties style:font-name="Nimbus Roman No9 L2" officeooo:rsid="02ec002f"/>
    </style:style>
    <style:style style:name="T33" style:family="text">
      <style:text-properties style:font-name="Nimbus Roman No9 L2" officeooo:rsid="02f2766d"/>
    </style:style>
    <style:style style:name="T34" style:family="text">
      <style:text-properties style:font-name="Nimbus Roman No9 L2" officeooo:rsid="02f328b8"/>
    </style:style>
    <style:style style:name="T35" style:family="text">
      <style:text-properties officeooo:rsid="02f328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5">2487</text:span>/<text:span text:style-name="T3">2022</text:span></text:p>
      <text:list xml:id="list3543308471476946006" text:style-name="L1">
        <text:list-header>
          <text:p text:style-name="P16"><text:span text:style-name="T32">Conserto </text:span><text:span text:style-name="T34">de </text:span><text:span text:style-name="T32">infiltração</text:span><text:span text:style-name="T30"> </text:span><text:span text:style-name="T29">na</text:span><text:span text:style-name="T31"> Rua D</text:span><text:span text:style-name="T34">outor</text:span><text:span text:style-name="T31"> Karl Wilhelm Schinke, </text:span><text:span text:style-name="T32">nº </text:span><text:span text:style-name="T33">4050</text:span><text:span text:style-name="T29">, </text:span><text:span text:style-name="T27">no Bairro</text:span><text:span text:style-name="T28"> </text:span><text:span text:style-name="T33">Rondônia</text:span><text:span text:style-name="T3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354195728747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6">Conserto de infiltração na Rua Doutor Karl Wilhelm Schinke, nº 4050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6">26</text:span><text:span text:style-name="T21"> </text:span><text:span text:style-name="T19">de </text:span><text:span text:style-name="T23">ju</text:span><text:span text:style-name="T24">l</text:span><text:span text:style-name="T23">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65" meta:non-whitespace-character-count="730"/>
    <meta:user-defined meta:name="Info 1"/>
    <meta:user-defined meta:name="Info 2"/>
    <meta:user-defined meta:name="Info 3"/>
    <meta:user-defined meta:name="Info 4"/>
  </office:meta>
</office:document-meta>
</file>