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0966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395f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ec002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f5321c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a734fe"/>
    </style:style>
    <style:style style:name="T28" style:family="text">
      <style:text-properties style:font-name="Nimbus Roman No9 L2" officeooo:rsid="02e9845e"/>
    </style:style>
    <style:style style:name="T29" style:family="text">
      <style:text-properties style:font-name="Nimbus Roman No9 L2" officeooo:rsid="02ec002f"/>
    </style:style>
    <style:style style:name="T30" style:family="text">
      <style:text-properties style:font-name="Nimbus Roman No9 L2" officeooo:rsid="02f395f0"/>
    </style:style>
    <style:style style:name="T31" style:family="text">
      <style:text-properties officeooo:rsid="02f532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1">2488</text:span>/<text:span text:style-name="T3">2022</text:span></text:p>
      <text:list xml:id="list7530506761662798481" text:style-name="L1">
        <text:list-header>
          <text:p text:style-name="P16"><text:span text:style-name="T30">Troca de lâmpada </text:span><text:span text:style-name="T27">na</text:span><text:span text:style-name="T28"> Rua Athanásio Becker, </text:span><text:span text:style-name="T29">nº </text:span><text:span text:style-name="T30">410</text:span><text:span text:style-name="T27">, </text:span><text:span text:style-name="T25">no Bairro</text:span><text:span text:style-name="T26"> </text:span><text:span text:style-name="T30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3630178446574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4">Troca de lâmpada </text:span><text:span text:style-name="T11">na</text:span><text:span text:style-name="T12"> Rua Athanásio Becker, </text:span><text:span text:style-name="T13">nº </text:span><text:span text:style-name="T14">410</text:span><text:span text:style-name="T11">, </text:span><text:span text:style-name="T9">no Bairro</text:span><text:span text:style-name="T10"> </text:span><text:span text:style-name="T14">Canudos</text:span><text:span text:style-name="T13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4">26</text:span><text:span text:style-name="T19"> </text:span><text:span text:style-name="T17">de </text:span><text:span text:style-name="T21">ju</text:span><text:span text:style-name="T22">l</text:span><text:span text:style-name="T21">h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1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5" meta:non-whitespace-character-count="694"/>
    <meta:user-defined meta:name="Info 1"/>
    <meta:user-defined meta:name="Info 2"/>
    <meta:user-defined meta:name="Info 3"/>
    <meta:user-defined meta:name="Info 4"/>
  </office:meta>
</office:document-meta>
</file>