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499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2629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395f0"/>
    </style:style>
    <style:style style:name="T32" style:family="text">
      <style:text-properties style:font-name="Nimbus Roman No9 L2" officeooo:rsid="02f4999f"/>
    </style:style>
    <style:style style:name="T33" style:family="text">
      <style:text-properties officeooo:rsid="02f62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2489</text:span>/<text:span text:style-name="T3">2022</text:span></text:p>
      <text:list xml:id="list2714551046186420083" text:style-name="L1">
        <text:list-header>
          <text:p text:style-name="P16"><text:span text:style-name="T31">Troca de lâmpada </text:span><text:span text:style-name="T28">na</text:span><text:span text:style-name="T29"> Rua Elvira Maria da Conceição, </text:span><text:span text:style-name="T30">nº </text:span><text:span text:style-name="T32">32</text:span><text:span text:style-name="T28">, </text:span><text:span text:style-name="T26">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85157598962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Troca de lâmpada </text:span><text:span text:style-name="T11">na</text:span><text:span text:style-name="T12"> Rua Elvira Maria da Conceição, </text:span><text:span text:style-name="T13">nº </text:span><text:span text:style-name="T15">32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5">26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1" meta:non-whitespace-character-count="706"/>
    <meta:user-defined meta:name="Info 1"/>
    <meta:user-defined meta:name="Info 2"/>
    <meta:user-defined meta:name="Info 3"/>
    <meta:user-defined meta:name="Info 4"/>
  </office:meta>
</office:document-meta>
</file>