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966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50f1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50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ec002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555d6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2f50f1d"/>
    </style:style>
    <style:style style:name="T33" style:family="text">
      <style:text-properties officeooo:rsid="02f555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2490</text:span>/<text:span text:style-name="T3">2022</text:span></text:p>
      <text:list xml:id="list5565699556617421745" text:style-name="L1">
        <text:list-header>
          <text:p text:style-name="P15"><text:span text:style-name="T31">Troca de lâmpada </text:span><text:span text:style-name="T28">na</text:span><text:span text:style-name="T29"> Rua Otávio Antônio Darros, </text:span><text:span text:style-name="T30">nº </text:span><text:span text:style-name="T32">21</text:span><text:span text:style-name="T28">, </text:span><text:span text:style-name="T26">no Bairro</text:span><text:span text:style-name="T27"> </text:span><text:span text:style-name="T31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13894502535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Troca de lâmpada </text:span><text:span text:style-name="T11">na</text:span><text:span text:style-name="T12"> Rua Otávio Antônio Darros, </text:span><text:span text:style-name="T13">nº </text:span><text:span text:style-name="T15">21</text:span><text:span text:style-name="T11">, </text:span><text:span text:style-name="T9">no Bairro</text:span><text:span text:style-name="T10"> </text:span><text:span text:style-name="T14">Canudos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5">26</text:span><text:span text:style-name="T20"> </text:span><text:span text:style-name="T18">de </text:span><text:span text:style-name="T22">ju</text:span><text:span text:style-name="T23">l</text:span><text:span text:style-name="T22">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3" meta:non-whitespace-character-count="700"/>
    <meta:user-defined meta:name="Info 1"/>
    <meta:user-defined meta:name="Info 2"/>
    <meta:user-defined meta:name="Info 3"/>
    <meta:user-defined meta:name="Info 4"/>
  </office:meta>
</office:document-meta>
</file>