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707a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64e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70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707a7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2f64e09"/>
    </style:style>
    <style:style style:name="T34" style:family="text">
      <style:text-properties style:font-name="Nimbus Roman No9 L2" officeooo:rsid="02f707a7"/>
    </style:style>
    <style:style style:name="T35" style:family="text">
      <style:text-properties officeooo:rsid="02f70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491</text:span>/<text:span text:style-name="T3">2022</text:span></text:p>
      <text:list xml:id="list7423571976439796300" text:style-name="L1">
        <text:list-header>
          <text:p text:style-name="P15"><text:span text:style-name="T32">Troca de lâmpada </text:span><text:span text:style-name="T29">na</text:span><text:span text:style-name="T30"> Rua Londres, </text:span><text:span text:style-name="T31">n</text:span><text:span text:style-name="T34">º</text:span><text:span text:style-name="T31"> </text:span><text:span text:style-name="T33">55</text:span><text:span text:style-name="T29">, </text:span><text:span text:style-name="T27">no Bairro</text:span><text:span text:style-name="T28"> </text:span><text:span text:style-name="T32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51956659036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na Rua Londres, nº 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6">26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5" meta:non-whitespace-character-count="676"/>
    <meta:user-defined meta:name="Info 1"/>
    <meta:user-defined meta:name="Info 2"/>
    <meta:user-defined meta:name="Info 3"/>
    <meta:user-defined meta:name="Info 4"/>
  </office:meta>
</office:document-meta>
</file>