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84694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013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4d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6b2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f846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4df0b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f84694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e9845e"/>
    </style:style>
    <style:style style:name="T32" style:family="text">
      <style:text-properties style:font-name="Nimbus Roman No9 L2" officeooo:rsid="02ec002f"/>
    </style:style>
    <style:style style:name="T33" style:family="text">
      <style:text-properties style:font-name="Nimbus Roman No9 L2" officeooo:rsid="02f0139e"/>
    </style:style>
    <style:style style:name="T34" style:family="text">
      <style:text-properties style:font-name="Nimbus Roman No9 L2" officeooo:rsid="02f4df0b"/>
    </style:style>
    <style:style style:name="T35" style:family="text">
      <style:text-properties style:font-name="Nimbus Roman No9 L2" officeooo:rsid="02f6b2c2"/>
    </style:style>
    <style:style style:name="T36" style:family="text">
      <style:text-properties style:font-name="Nimbus Roman No9 L2" officeooo:rsid="02f84694"/>
    </style:style>
    <style:style style:name="T37" style:family="text">
      <style:text-properties officeooo:rsid="02f846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2492</text:span>/<text:span text:style-name="T3">2022</text:span></text:p>
      <text:list xml:id="list3760596405086024510" text:style-name="L1">
        <text:list-header>
          <text:p text:style-name="P15"><text:span text:style-name="T34">Hidrojateamento</text:span><text:span text:style-name="T33"> </text:span><text:span text:style-name="T30">na</text:span><text:span text:style-name="T33"> Rua Fernando Galeazzi Ali Odes,</text:span><text:span text:style-name="T31"> </text:span><text:span text:style-name="T32">n</text:span><text:span text:style-name="T36">º</text:span><text:span text:style-name="T32"> </text:span><text:span text:style-name="T36">71</text:span><text:span text:style-name="T30">, </text:span><text:span text:style-name="T28">no Bairro</text:span><text:span text:style-name="T29"> </text:span><text:span text:style-name="T36">Canudos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45112034305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Hidrojateamento na Rua Fernando Galeazzi Ali Odes, nº 7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2</text:span><text:span text:style-name="T27">6</text:span><text:span text:style-name="T22"> </text:span><text:span text:style-name="T20">de </text:span><text:span text:style-name="T24">ju</text:span><text:span text:style-name="T25">l</text:span><text:span text:style-name="T24">h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41" meta:non-whitespace-character-count="710"/>
    <meta:user-defined meta:name="Info 1"/>
    <meta:user-defined meta:name="Info 2"/>
    <meta:user-defined meta:name="Info 3"/>
    <meta:user-defined meta:name="Info 4"/>
  </office:meta>
</office:document-meta>
</file>