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24161b2" officeooo:paragraph-rsid="003398f5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1" fo:font-size="12pt" officeooo:paragraph-rsid="001ab306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officeooo:paragraph-rsid="00110974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1557fa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2307c4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1557f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0984a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110974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0ff8e9" style:font-size-asian="12pt" style:font-size-complex="12pt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ff8e9" style:font-size-asian="12pt" style:font-size-complex="12pt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39317c" style:font-weight-asian="normal" style:font-weight-complex="normal"/>
    </style:style>
    <style:style style:name="T4" style:family="text">
      <style:text-properties fo:font-weight="normal" officeooo:rsid="00290e31" style:font-weight-asian="normal" style:font-weight-complex="normal"/>
    </style:style>
    <style:style style:name="T5" style:family="text">
      <style:text-properties fo:font-weight="normal" officeooo:rsid="002f8256" style:font-weight-asian="normal" style:font-weight-complex="normal"/>
    </style:style>
    <style:style style:name="T6" style:family="text">
      <style:text-properties fo:font-weight="normal" officeooo:rsid="0040fe00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fo:font-weight="normal" officeooo:rsid="000984a9" style:language-asian="pt" style:country-asian="BR" style:font-weight-asian="normal" style:font-weight-complex="normal"/>
    </style:style>
    <style:style style:name="T9" style:family="text">
      <style:text-properties fo:font-weight="normal" officeooo:rsid="0009905b" style:language-asian="pt" style:country-asian="BR" style:font-weight-asian="normal" style:font-weight-complex="normal"/>
    </style:style>
    <style:style style:name="T10" style:family="text">
      <style:text-properties fo:font-weight="normal" officeooo:rsid="000faf55" style:language-asian="pt" style:country-asian="BR" style:font-weight-asian="normal" style:font-weight-complex="normal"/>
    </style:style>
    <style:style style:name="T11" style:family="text">
      <style:text-properties fo:font-weight="normal" officeooo:rsid="000ff8e9" style:language-asian="pt" style:country-asian="BR" style:font-weight-asian="normal" style:font-weight-complex="normal"/>
    </style:style>
    <style:style style:name="T12" style:family="text">
      <style:text-properties fo:font-weight="normal" officeooo:rsid="00110974" style:language-asian="pt" style:country-asian="BR" style:font-weight-asian="normal" style:font-weight-complex="normal"/>
    </style:style>
    <style:style style:name="T13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fa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8f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f8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0b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13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1557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0ff8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1557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1557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213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2f8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0e8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0ff8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2137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2f8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1557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18f1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30b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0faf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0cb5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style="normal" fo:font-weight="normal" officeooo:rsid="000aeba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9" style:family="text">
      <style:text-properties style:use-window-font-color="true" fo:language="pt" fo:country="BR" fo:font-style="normal" fo:font-weight="normal" officeooo:rsid="0009905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0" style:family="text">
      <style:text-properties style:use-window-font-color="true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1" style:family="text">
      <style:text-properties style:use-window-font-color="true" fo:language="pt" fo:country="BR" fo:font-style="normal" fo:font-weight="normal" officeooo:rsid="000ff8e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2" style:family="text">
      <style:text-properties style:use-window-font-color="true" fo:language="pt" fo:country="BR" fo:font-style="normal" fo:font-weight="normal" officeooo:rsid="000faf5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3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4" style:family="text">
      <style:text-properties style:use-window-font-color="true" fo:language="pt" fo:country="BR" fo:font-style="normal" fo:font-weight="normal" officeooo:rsid="001557f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5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fo:language="pt" fo:country="BR" fo:font-style="normal" fo:font-weight="normal" officeooo:rsid="000faf55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0faf55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09905b" style:language-asian="pt" style:country-asian="BR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071146" style:language-asian="pt" style:country-asian="BR" style:font-style-asian="normal" style:font-weight-asian="normal" style:font-style-complex="normal" style:font-weight-complex="normal"/>
    </style:style>
    <style:style style:name="T74" style:family="text">
      <style:text-properties officeooo:rsid="00071146"/>
    </style:style>
    <style:style style:name="T75" style:family="text">
      <style:text-properties fo:font-size="12pt" fo:font-weight="normal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39317c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40fe00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290e31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2f8256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1" style:family="text">
      <style:text-properties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2" style:family="text">
      <style:text-properties officeooo:rsid="002137bf"/>
    </style:style>
    <style:style style:name="T83" style:family="text">
      <style:text-properties officeooo:rsid="0040d2ea" style:font-style-asian="normal" style:font-style-complex="normal"/>
    </style:style>
    <style:style style:name="T84" style:family="text">
      <style:text-properties officeooo:rsid="0029802b" style:font-style-asian="normal" style:font-style-complex="normal"/>
    </style:style>
    <style:style style:name="T85" style:family="text">
      <style:text-properties officeooo:rsid="003398f5" style:font-style-asian="normal" style:font-style-complex="normal"/>
    </style:style>
    <style:style style:name="T86" style:family="text">
      <style:text-properties officeooo:rsid="00290e31"/>
    </style:style>
    <style:style style:name="T87" style:family="text">
      <style:text-properties officeooo:rsid="003398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87">1070/</text:span>20<text:span text:style-name="T82">22</text:span></text:p>
      <text:p text:style-name="P11"/>
      <text:p text:style-name="P11"/>
      <text:p text:style-name="P23"><text:span text:style-name="T45">V</text:span><text:span text:style-name="T44">oto de </text:span><text:span text:style-name="T45">C</text:span><text:span text:style-name="T44">ongratulações </text:span><text:span text:style-name="T46">ao </text:span><text:span text:style-name="T44">Sindicato dos Professores Municipais de Novo Hamburgo</text:span><text:span text:style-name="T47"> –</text:span><text:span text:style-name="T48"> </text:span><text:span text:style-name="T49">SINDPROFNH, </text:span><text:span text:style-name="T44">pela passagem do </text:span><text:span text:style-name="T50">1</text:span><text:span text:style-name="T51">7</text:span><text:span text:style-name="T46">º </text:span><text:span text:style-name="T52">a</text:span><text:span text:style-name="T46">niversário</text:span><text:span text:style-name="T44">.</text:span></text:p>
      <text:p text:style-name="P24"/>
      <text:p text:style-name="P24"/>
      <text:p text:style-name="P22"><text:span text:style-name="T44">Considerando que, no </text:span><text:span text:style-name="T53">mês </text:span><text:span text:style-name="T54">de agosto</text:span><text:span text:style-name="T44">, </text:span><text:span text:style-name="T48">comemora-se o </text:span><text:span text:style-name="T49">1</text:span><text:span text:style-name="T51">7</text:span><text:span text:style-name="T46">º </text:span><text:span text:style-name="T55">a</text:span><text:span text:style-name="T46">niversário do </text:span><text:span text:style-name="T48">Sindicato dos Professores Municipais de Novo Hamburgo</text:span><text:span text:style-name="T47"> –</text:span><text:span text:style-name="T48"> </text:span><text:span text:style-name="T49">SINDPROFNH</text:span><text:span text:style-name="T56">.</text:span></text:p>
      <text:p text:style-name="P19"/>
      <text:p text:style-name="P20"><text:span text:style-name="T48">Considerando que</text:span><text:span text:style-name="T44"> </text:span><text:span text:style-name="T48">esta categoria de trabalhador</text:span><text:span text:style-name="T55">es</text:span><text:span text:style-name="T48"> tem,</text:span><text:span text:style-name="T44"> em sua trajetória,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21"><text:span text:style-name="T57">E</text:span><text:span text:style-name="T44">videnciando em sua trajetória uma</text:span><text:span text:style-name="T1"> história sedimentada no conhecimento e na educação escolar como base para um futuro melhor. </text:span></text:p>
      <text:p text:style-name="P17"><text:span text:style-name="T7">Evidenciando o trabalho </text:span><text:span text:style-name="T8">d</text:span><text:span text:style-name="T10">o</text:span><text:span text:style-name="T8">s </text:span><text:span text:style-name="T11">professores</text:span><text:span text:style-name="T10"> públicos municipais</text:span><text:span text:style-name="T7">, que dedicam-se à tarefa de </text:span><text:span text:style-name="T9">desenvolver Novo Hamburgo, colocando nossa cidade em um patamar </text:span><text:span text:style-name="T10">de destaque</text:span><text:span text:style-name="T9"> pela excelência </text:span><text:span text:style-name="T10">dos serviços prestados </text:span><text:span text:style-name="T12">por esta categoria</text:span><text:span text:style-name="T9">.</text:span></text:p>
      <text:p text:style-name="P13"><text:span text:style-name="T72">Considerando </text:span><text:span text:style-name="T73">que</text:span><text:span text:style-name="T72"> acompanh</text:span><text:span text:style-name="T73">o</text:span><text:span text:style-name="T72"> seu crescimento, trabalhando em prol da construção de uma educação para todos, repartindo conhecimentos, vivências e experiências.</text:span></text:p>
      <text:p text:style-name="P14">Considerando, enfim, <text:span text:style-name="T74">que</text:span><text:span text:style-name="T44"> </text:span><text:span text:style-name="T48">reconheço a categoria como fundamental</text:span><text:span text:style-name="T44">, </text:span><text:span text:style-name="T47">impulsionando o progresso e </text:span><text:span text:style-name="T69">a construção de uma </text:span><text:span text:style-name="T70">cidade melhor</text:span><text:span text:style-name="T69">.</text:span></text:p>
      <text:p text:style-name="P18"><text:span text:style-name="T71">Diante disso, requer-se que seja </text:span><text:span text:style-name="T67">consignado em Ata Voto de Congratulações </text:span><text:span text:style-name="T68">ao </text:span><text:span text:style-name="T58">Sindicato dos Professores Municipais de Novo Hamburgo</text:span><text:span text:style-name="T59"> –</text:span><text:span text:style-name="T60"> </text:span><text:span text:style-name="T61">SINDPROFNH,</text:span><text:span text:style-name="T62"> </text:span><text:span text:style-name="T63">e </text:span><text:span text:style-name="T62">seja oficiado </text:span><text:span text:style-name="T64">ao</text:span><text:span text:style-name="T62"> </text:span><text:span text:style-name="T64">sindicato </text:span><text:span text:style-name="T62">homenagead</text:span><text:span text:style-name="T64">o</text:span><text:span text:style-name="T62">, com as congratulações em nome desta Casa Legislativa.</text:span></text:p>
      <text:p text:style-name="P15"><text:span text:style-name="T62"/></text:p>
      <text:p text:style-name="P16"><text:span text:style-name="T1">Novo Hamburgo,</text:span><text:span text:style-name="T3"> </text:span><text:span text:style-name="T4">2</text:span><text:span text:style-name="T5">6</text:span><text:span text:style-name="T4"> </text:span><text:span text:style-name="T3">de </text:span><text:span text:style-name="T4">julho</text:span><text:span text:style-name="T1"> de 20</text:span><text:span text:style-name="T6">2</text:span><text:span text:style-name="T5">2</text:span><text:span text:style-name="T1">.</text:span></text:p>
      <text:list xml:id="list7562302062631532599" text:style-name="L1">
        <text:list-header>
          <text:p text:style-name="P10"><text:s text:c="99"/></text:p>
        </text:list-header>
      </text:list>
      <text:p text:style-name="P26"/>
      <text:p text:style-name="P27">Vereador <text:span text:style-name="T74">Enio Brizola</text:span></text:p>
      <text:p text:style-name="P26"/>
      <text:p text:style-name="P25"/>
      <text:p text:style-name="P7"/>
      <text:p text:style-name="P7"/>
      <text:p text:style-name="P7"/>
      <text:p text:style-name="P7"/>
      <text:p text:style-name="P8"/>
      <text:p text:style-name="P9"><text:span text:style-name="T13">Obs.: Redação conforme original do autor.</text:span></text:p>
      <text:p text:style-name="P12"><text:span text:style-name="T83">/</text:span><text:span text:style-name="T8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8-11T13:10:43.44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72" meta:character-count="1930" meta:non-whitespace-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