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1bd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62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0a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1b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0a092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06232"/>
    </style:style>
    <style:style style:name="T32" style:family="text">
      <style:text-properties style:font-name="Nimbus Roman No9 L2" officeooo:rsid="02f0a092"/>
    </style:style>
    <style:style style:name="T33" style:family="text">
      <style:text-properties style:font-name="Nimbus Roman No9 L2" officeooo:rsid="02f1bdc1"/>
    </style:style>
    <style:style style:name="T34" style:family="text">
      <style:text-properties officeooo:rsid="02f1bd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2496</text:span>/<text:span text:style-name="T3">2022</text:span></text:p>
      <text:list xml:id="list8306774847645259916" text:style-name="L1">
        <text:list-header>
          <text:p text:style-name="P16"><text:span text:style-name="T32">Conserto de tampa de</text:span><text:span text:style-name="T31"> boca de lobo</text:span><text:span text:style-name="T29"> </text:span><text:span text:style-name="T33">na </text:span><text:span text:style-name="T29">R</text:span><text:span text:style-name="T31">ua</text:span><text:span text:style-name="T29"> </text:span><text:span text:style-name="T31">Bartolomeu de Gusmão, </text:span><text:span text:style-name="T32">nº </text:span><text:span text:style-name="T31">70</text:span><text:span text:style-name="T28">, </text:span><text:span text:style-name="T26">no Bairro</text:span><text:span text:style-name="T27"> </text:span><text:span text:style-name="T32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83904314648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Conserto de tampa de boca de lobo na Rua Bartolomeu de Gusmão, nº 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6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5" meta:non-whitespace-character-count="724"/>
    <meta:user-defined meta:name="Info 1"/>
    <meta:user-defined meta:name="Info 2"/>
    <meta:user-defined meta:name="Info 3"/>
    <meta:user-defined meta:name="Info 4"/>
  </office:meta>
</office:document-meta>
</file>