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officeooo:paragraph-rsid="012cc113"/>
    </style:style>
    <style:style style:name="P8" style:family="paragraph" style:parent-style-name="Standard">
      <style:paragraph-properties fo:text-align="justify" style:justify-single-word="false"/>
      <style:text-properties style:font-name="Nimbus Roman No9 L1" officeooo:paragraph-rsid="012cc113" style:font-name-asian="Times New Roman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style:font-name="Nimbus Roman No9 L1" officeooo:rsid="001b0245" officeooo:paragraph-rsid="012cc113" style:font-name-asian="Times New Roman" style:font-name-complex="Times New Roman"/>
    </style:style>
    <style:style style:name="P10" style:family="paragraph" style:parent-style-name="Title">
      <style:paragraph-properties fo:text-align="center" style:justify-single-word="false"/>
      <style:text-properties fo:color="#000000" style:font-name="Nimbus Roman No9 L1" fo:font-size="12pt" fo:font-weight="bold" officeooo:paragraph-rsid="012f522e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Nimbus Roman No9 L1" fo:font-size="12pt" fo:font-weight="bold" officeooo:paragraph-rsid="012f522e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Nimbus Roman No9 L1" officeooo:paragraph-rsid="012cc113"/>
    </style:style>
    <style:style style:name="P13" style:family="paragraph" style:parent-style-name="Text_20_body">
      <style:paragraph-properties fo:text-align="end" style:justify-single-word="false"/>
      <style:text-properties style:font-name="Nimbus Roman No9 L1" officeooo:paragraph-rsid="012cc113"/>
    </style:style>
    <style:style style:name="P14" style:family="paragraph" style:parent-style-name="Text_20_body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2cc113"/>
    </style:style>
    <style:style style:name="P15" style:family="paragraph" style:parent-style-name="Text_20_body">
      <style:paragraph-properties fo:margin-left="7.999cm" fo:margin-right="0cm" fo:text-align="justify" style:justify-single-word="false" fo:text-indent="0cm" style:auto-text-indent="false">
        <style:tab-stops/>
      </style:paragraph-properties>
      <style:text-properties style:font-name="Nimbus Roman No9 L1" officeooo:paragraph-rsid="012cc113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32cea4" officeooo:paragraph-rsid="012cc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0245"/>
    </style:style>
    <style:style style:name="T3" style:family="text">
      <style:text-properties officeooo:rsid="001b9ac5"/>
    </style:style>
    <style:style style:name="T4" style:family="text">
      <style:text-properties officeooo:rsid="000fae9b"/>
    </style:style>
    <style:style style:name="T5" style:family="text">
      <style:text-properties officeooo:rsid="0124132c"/>
    </style:style>
    <style:style style:name="T6" style:family="text">
      <style:text-properties officeooo:rsid="0131e23d"/>
    </style:style>
    <style:style style:name="T7" style:family="text">
      <style:text-properties style:font-name="Nimbus Roman No9 L1" style:font-name-asian="Times New Roman" style:font-name-complex="Times New Roman"/>
    </style:style>
    <style:style style:name="T8" style:family="text">
      <style:text-properties style:font-name="Nimbus Roman No9 L1" officeooo:rsid="01313efe" style:font-name-asian="Times New Roman" style:font-name-complex="Times New Roman"/>
    </style:style>
    <style:style style:name="T9" style:family="text">
      <style:text-properties style:font-name="Nimbus Roman No9 L1" officeooo:rsid="0133ea7b" style:font-name-asian="Times New Roman" style:font-name-complex="Times New Roman"/>
    </style:style>
    <style:style style:name="T10" style:family="text">
      <style:text-properties officeooo:rsid="0133ea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<text:span text:style-name="T4">º 1072/</text:span>20<text:span text:style-name="T5">22</text:span></text:p>
      <text:p text:style-name="P11"/>
      <text:p text:style-name="P11"/>
      <text:p text:style-name="P15">Voto de Congratulações à ABEFI - Associação Beneficente Evangélica da Floresta Imperial, pela passagem do seu 5<text:span text:style-name="T2">4</text:span>º aniversário.</text:p>
      <text:p text:style-name="P12"/>
      <text:p text:style-name="P12"/>
      <text:p text:style-name="P14">Considerando que a ABEFI – Associação Beneficente Evangélica da Floresta Imperial, celebra, no <text:span text:style-name="T2">mês de agosto</text:span>, seu 5<text:span text:style-name="T2">4</text:span>º aniversário.</text:p>
      <text:p text:style-name="P14">Considerando que a ABEFI é uma organização da sociedade civil, sem fins lucrativos, que se dedica em melhorar<text:span text:style-name="T2">ia na </text:span>qualidade de vida de crianças, adolescentes e adultos, oferecendo oportunidades de <text:span text:style-name="T2">trilharem</text:span> as suas escolhas e <text:span text:style-name="T2">assim conquistarem</text:span> uma vida digna <text:span text:style-name="T3">e próspera.</text:span></text:p>
      <text:p text:style-name="P14">Considerando, enfim, que acompanho seu <text:span text:style-name="T2">desenvolvimento</text:span>, trabalhando em prol da construção de uma sociedade <text:span text:style-name="T2">com mais igualdade</text:span>, respeitando a diversidade de todos, repartindo conhecimentos, vivências e experiências.</text:p>
      <text:p text:style-name="P14">Dessa forma, requer-se que seja consignado em Ata Voto de Congratulações à ABEFI – Associação Beneficente Evangélica da Floresta Imperial, e que seja oficiado à associação homenageada, com as congratulações em nome desta Casa Legislativa.</text:p>
      <text:p text:style-name="P14"/>
      <text:p text:style-name="P14">Novo Hamburgo, <text:s/><text:span text:style-name="T3">26 </text:span>de julho de 202<text:span text:style-name="T2">2</text:span>.</text:p>
      <text:p text:style-name="P12"/>
      <text:p text:style-name="P13"/>
      <text:p text:style-name="P13">Vereadora Lourdes Valim</text:p>
      <text:p text:style-name="P7"/>
      <text:p text:style-name="P7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8"/>
      <text:p text:style-name="P8">Obs.: Redação conforme original da autora.</text:p>
      <text:p text:style-name="Standard"><text:span text:style-name="T7">/</text:span><text:span text:style-name="T8">EL/</text:span><text:span text:style-name="T9">SMC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2-07-26T13:58:40.594000000</meta:print-date>
    <meta:document-statistic meta:table-count="0" meta:image-count="1" meta:object-count="0" meta:page-count="1" meta:paragraph-count="16" meta:word-count="227" meta:character-count="1501" meta:non-whitespace-character-count="12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AppData/Local/Temp/usr/lib/openoffice/share/template/pt-BR/CMNH/ped-provid.odt" meta:date="2010-09-29T13:22:32"/>
  </office:meta>
</office:document-meta>
</file>