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officeooo:paragraph-rsid="00748b8d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b580b5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9baea8" officeooo:paragraph-rsid="00b50495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b8d932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0cc25"/>
    </style:style>
    <style:style style:name="T4" style:family="text">
      <style:text-properties officeooo:rsid="00a3901d"/>
    </style:style>
    <style:style style:name="T5" style:family="text">
      <style:text-properties officeooo:rsid="0051eb5a"/>
    </style:style>
    <style:style style:name="T6" style:family="text">
      <style:text-properties officeooo:rsid="00b7dc8f"/>
    </style:style>
    <style:style style:name="T7" style:family="text"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T8" style:family="text">
      <style:text-properties style:font-name="Nimbus Roman No9 L" fo:font-size="12pt" fo:font-weight="normal" officeooo:rsid="00b50495" style:font-name-asian="Arial1" style:font-size-asian="12pt" style:font-weight-asian="normal" style:font-name-complex="Arial1" style:font-size-complex="12pt" style:font-weight-complex="normal"/>
    </style:style>
    <style:style style:name="T9" style:family="text">
      <style:text-properties style:font-name="Nimbus Roman No9 L" fo:font-size="12pt" fo:font-weight="normal" officeooo:rsid="00b7dc8f" style:font-name-asian="Arial1" style:font-size-asian="12pt" style:font-weight-asian="normal" style:font-name-complex="Arial1" style:font-size-complex="12pt" style:font-weight-complex="normal"/>
    </style:style>
    <style:style style:name="T10" style:family="text">
      <style:text-properties officeooo:rsid="009baea8"/>
    </style:style>
    <style:style style:name="T11" style:family="text">
      <style:text-properties officeooo:rsid="00b8d9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<text:span text:style-name="T3">Nº 2498</text:span>/20<text:span text:style-name="T6">22</text:span></text:p>
      <text:p text:style-name="P12">Recolhimento de <text:span text:style-name="T4">galhos e materiais inservíveis em todo o entorno do Campo do Canto do Rio, no Bairro Santo Afonso.</text:span></text:p>
      <text:p text:style-name="P10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5"><text:tab/><text:tab/><text:span text:style-name="T11">Recolhimento de galhos e materiais inservíveis em todo o entorno do Campo do Canto do Rio, no Bairro Santo Afonso.</text:span></text:p>
      <text:p text:style-name="P11"><text:span text:style-name="T5"><text:tab/><text:tab/>Novo Hamburgo, 27 de julho de 2022.</text:span> <text:s text:c="3"/></text:p>
      <text:p text:style-name="P8"/>
      <text:p text:style-name="P8"/>
      <text:p text:style-name="P8"><text:s/></text:p>
      <text:p text:style-name="P9"><text:span text:style-name="T7"><text:s text:c="73"/></text:span><text:span text:style-name="T8">Vereador </text:span><text:span text:style-name="T9">Raizer Ferreir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3">Obs.: </text:span>Redação conforme <text:span text:style-name="T11">o</text:span> original d<text:span text:style-name="T6">o</text:span> autor.</text:p>
      <text:p text:style-name="P6">/<text:span text:style-name="T11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7T12:10:14.528656211</meta:print-date>
    <meta:document-statistic meta:table-count="0" meta:image-count="1" meta:object-count="0" meta:page-count="1" meta:paragraph-count="15" meta:word-count="152" meta:character-count="994" meta:non-whitespace-character-count="76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