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cd1e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officeooo:paragraph-rsid="02c69224"/>
    </style:style>
    <style:style style:name="P17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9224" officeooo:paragraph-rsid="02cd1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d1e9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b4b8e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d1e9b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cb4b8e"/>
    </style:style>
    <style:style style:name="T20" style:family="text">
      <style:text-properties officeooo:rsid="02cd1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15">º 2499</text:span>/20<text:span text:style-name="T18">22</text:span></text:p>
      <text:p text:style-name="P12"/>
      <text:list xml:id="list1500867179310485120" text:style-name="L1">
        <text:list-header>
          <text:p text:style-name="P17"/>
          <text:p text:style-name="P16"><text:span text:style-name="T9">T</text:span><text:span text:style-name="T7">roca de </text:span><text:span text:style-name="T10">l</text:span><text:span text:style-name="T13">â</text:span><text:span text:style-name="T10">mpada</text:span><text:span text:style-name="T7"> queimada </text:span><text:span text:style-name="T8">na </text:span><text:span text:style-name="T11">R</text:span><text:span text:style-name="T10">ua </text:span><text:span text:style-name="T12">Valesca Berlitz</text:span><text:span text:style-name="T10">, em frente ao n</text:span><text:span text:style-name="T13">º</text:span><text:span text:style-name="T10"> </text:span><text:span text:style-name="T12">82</text:span><text:span text:style-name="T10">, </text:span><text:span text:style-name="T13">no</text:span><text:span text:style-name="T10"> </text:span><text:span text:style-name="T11">B</text:span><text:span text:style-name="T10">airro </text:span><text:span text:style-name="T12">Santo Afonso</text:span><text:span text:style-name="T10">.</text:span></text:p>
        </text:list-header>
      </text:list>
      <text:p text:style-name="P13"/>
      <text:p text:style-name="P11"/>
      <text:p text:style-name="P5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7"><text:span text:style-name="T6">Troca de lâmpada queimada na Rua Valesca Berlitz, em frente ao nº 82, no Bairro Santo Afonso.</text:span><text:span text:style-name="T3"> </text:span></text:p>
      <text:p text:style-name="P7"><text:span text:style-name="T6">Os m</text:span><text:span text:style-name="T4">oradores do local clamam pela troca, </text:span><text:span text:style-name="T6">em virtude da</text:span><text:span text:style-name="T4"> insegurança no local </text:span><text:span text:style-name="T5">e </text:span><text:span text:style-name="T6">da </text:span><text:span text:style-name="T4">escuridão que proporciona a falta de iluminação.</text:span></text:p>
      <text:p text:style-name="P18"/>
      <text:p text:style-name="P6">Novo Hamburgo, <text:span text:style-name="T18">27</text:span> de <text:span text:style-name="T19">julho</text:span> de 20<text:span text:style-name="T18">22</text:span>.</text:p>
      <text:p text:style-name="P15">Vereador <text:span text:style-name="T19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<text:span text:style-name="T16">Obs.: </text:span>Redação conforme original <text:span text:style-name="T17">do</text:span> autor.</text:p>
      <text:p text:style-name="P9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8T09:34:09.076301714</dc:date>
    <dc:language>pt-BR</dc:language>
    <meta:editing-cycles>158</meta:editing-cycles>
    <meta:editing-duration>PT14H51M49S</meta:editing-duration>
    <meta:print-date>2020-05-26T14:15:57.289999351</meta:print-date>
    <meta:document-statistic meta:table-count="0" meta:image-count="1" meta:object-count="0" meta:page-count="1" meta:paragraph-count="15" meta:word-count="167" meta:character-count="997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