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662f3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officeooo:paragraph-rsid="006b9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0d545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8320d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97e2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a14da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b9cc4" style:font-size-asian="12pt" style:font-weight-asian="normal" style:font-size-complex="12pt" style:font-weight-complex="normal"/>
    </style:style>
    <style:style style:name="T16" style:family="text">
      <style:text-properties officeooo:rsid="00697e2f"/>
    </style:style>
    <style:style style:name="T17" style:family="text">
      <style:text-properties officeooo:rsid="006a14da"/>
    </style:style>
    <style:style style:name="T18" style:family="text">
      <style:text-properties officeooo:rsid="006b9c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7">2500</text:span>/20<text:span text:style-name="T6">22</text:span></text:p>
      <text:p text:style-name="P12"><text:span text:style-name="T12">Vistoria </text:span><text:span text:style-name="T13">no b</text:span><text:span text:style-name="T14">u</text:span><text:span text:style-name="T13">eiro localizado em via pública, em frente </text:span><text:span text:style-name="T15">à</text:span><text:span text:style-name="T12"> casa número 101, na Rua Wilibaldo Maldaner, no Bairro Rincão</text:span><text:span text:style-name="T11">.</text:span><text:span text:style-name="T10"> </text:span>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18">Vistoria no bueiro localizado em via pública, em frente à casa número 101, na Rua Wilibaldo Maldaner, no Bairro Rincão</text:span>, <text:span text:style-name="T16">tendo em vista relatos de mau cheiro feitos por moradores próximos. </text:span></text:p>
      <text:p text:style-name="P17">Sabedores da atenção de Vossa Excelência aos reais anseios da comunidade, encaminha-se esta solicitação no sentido de determinar urgentes providências para o acima solicitado.</text:p>
      <text:p text:style-name="P17"/>
      <text:p text:style-name="P18"><text:span text:style-name="T9">Novo Hamburgo, </text:span><text:span text:style-name="T12">2</text:span><text:span text:style-name="T14">7</text:span><text:span text:style-name="T12"> de </text:span><text:span text:style-name="T14">j</text:span><text:span text:style-name="T12">ulho</text:span><text:span text:style-name="T11"> </text:span><text:span text:style-name="T10">de 2022</text:span><text:span text:style-name="T9">.</text:span></text:p>
      <text:p text:style-name="P10"/>
      <text:p text:style-name="Standard"><text:line-break/></text:p>
      <text:p text:style-name="P9">Vereador<text:span text:style-name="T5">a Semilda -</text:span> <text:span text:style-name="T3">Tita</text:span></text:p>
      <text:p text:style-name="P7"/>
      <text:p text:style-name="P11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7">JC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87" meta:character-count="1163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