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23208b" officeooo:paragraph-rsid="0323208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323208b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4e785" officeooo:paragraph-rsid="03232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bc35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3208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232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3208b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271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28c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29f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3271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328c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329f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32b3a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32be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16" style:family="text">
      <style:text-properties style:font-name="Nimbus Roman No9 L1" fo:font-weight="bold" style:font-weight-asian="bold"/>
    </style:style>
    <style:style style:name="T17" style:family="text">
      <style:text-properties style:font-name="Nimbus Roman No9 L1" fo:font-weight="bold" officeooo:rsid="03271320" style:font-weight-asian="bold"/>
    </style:style>
    <style:style style:name="T18" style:family="text">
      <style:text-properties style:font-name="Nimbus Roman No9 L1" fo:font-weight="bold" officeooo:rsid="00777b1d" style:font-weight-asian="bold"/>
    </style:style>
    <style:style style:name="T19" style:family="text">
      <style:text-properties style:font-name="Nimbus Roman No9 L1" fo:font-weight="bold" officeooo:rsid="032b3ae5" style:font-weight-asian="bold"/>
    </style:style>
    <style:style style:name="T20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29f133" style:font-size-asian="10.5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bf1d2" style:font-size-asian="10.5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97f5f3" style:font-size-asian="10.5pt" style:font-weight-asian="normal" style:font-size-complex="12pt" style:font-weight-complex="normal"/>
    </style:style>
    <style:style style:name="T26" style:family="text">
      <style:text-properties officeooo:rsid="032b3a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7">INDICAÇÃO</text:span><text:span text:style-name="T16"> Nº </text:span><text:span text:style-name="T19">2502/</text:span><text:span text:style-name="T16">20</text:span><text:span text:style-name="T18">22</text:span></text:p>
      <text:p text:style-name="P12"/>
      <text:p text:style-name="P13"/>
      <text:p text:style-name="P12"/>
      <text:p text:style-name="P29"><text:span text:style-name="T11">Estudo de </text:span><text:span text:style-name="T8">viabilidade da SMEL – Secret</text:span><text:span text:style-name="T9">a</text:span><text:span text:style-name="T8">ria Municipal de Esporte e Lazer para cedência de um de seus espaços para a população realizar atividades físicas, tal qual ocorria nas dependências da FENAC.</text:span></text:p>
      <text:p text:style-name="P28"/>
      <text:p text:style-name="P27"><text:s/></text:p>
      <text:p text:style-name="P30"/>
      <text:p text:style-name="P18"><text:span text:style-name="T2">Considerando </text:span><text:span text:style-name="T3">que, </text:span><text:span text:style-name="T4">desde o início da pandemia, em março de 2020, a Fenac fechou suas dependências para a comunidade realizar suas atividades físicas e, em junho de 2022, oficializou que não reabriria, mesmo com o avanço do esquema vacinal.</text:span></text:p>
      <text:p text:style-name="P25"/>
      <text:p text:style-name="P24"><text:span text:style-name="T6">Considerando </text:span><text:span text:style-name="T9">que a Secretaria Municipal de Esporte e Lazer – SMEL dispõe de diversos locais para a realização das mesmas atividades físicas.</text:span></text:p>
      <text:p text:style-name="P26"/>
      <text:p text:style-name="P24"><text:span text:style-name="T7">Considerando </text:span><text:span text:style-name="T9">que a Secretaria vem desempenhando um papel fundamental no desenvolvimento do esporte na nossa cidade, trazendo a comunidade de volta </text:span><text:span text:style-name="T12">à</text:span><text:span text:style-name="T9">s praças. Solicito para que seja feito um estudo de viabilidade para </text:span><text:span text:style-name="T10">a liberação de um espaço para a comunidade ter acesso e poder realizar suas atividades físicas.</text:span></text:p>
      <text:p text:style-name="P22"/>
      <text:p text:style-name="P20"><text:span text:style-name="T13">Dessa forma, requer-se que seja </text:span><text:span text:style-name="T5">encaminhado essa solicitação para a Secretaria Municipal de Esporte e Lazer.</text:span></text:p>
      <text:p text:style-name="P21"/>
      <text:p text:style-name="P23"><text:span text:style-name="T20">Novo Hamburgo, </text:span><text:span text:style-name="T21">27</text:span><text:span text:style-name="T22"> de </text:span><text:span text:style-name="T23">julho</text:span><text:span text:style-name="T20"> de 20</text:span><text:span text:style-name="T24">2</text:span><text:span text:style-name="T25">2</text:span><text:span text:style-name="T20">.</text:span></text:p>
      <text:p text:style-name="P19"/>
      <text:p text:style-name="P14"/>
      <text:list xml:id="list6524489922948138106" text:style-name="L1">
        <text:list-header>
          <text:p text:style-name="P31"/>
        </text:list-header>
      </text:list>
      <text:p text:style-name="P7"><text:span text:style-name="T14">Vereador </text:span><text:span text:style-name="T15">Fernandinho Lourenço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1"/>
      <text:p text:style-name="P17">Obs.: Redação conforme original do autor.</text:p>
      <text:p text:style-name="P15">/<text:span text:style-name="T26">JC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44" meta:character-count="1518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