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fad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18797" officeooo:paragraph-rsid="00fad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fad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f18797" officeooo:paragraph-rsid="00fad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fad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fad5c2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fd8a0f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officeooo:rsid="00f84af8" officeooo:paragraph-rsid="00fad5c2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0fad5c2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ad5c2"/>
    </style:style>
    <style:style style:name="P19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style="normal" fo:font-weight="normal" officeooo:rsid="00f7c5b5" officeooo:paragraph-rsid="00fad5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f18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7c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c7c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7c5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84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9b5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ad5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b9d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8f6a79"/>
    </style:style>
    <style:style style:name="T24" style:family="text">
      <style:text-properties officeooo:rsid="00f18797"/>
    </style:style>
    <style:style style:name="T25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f18797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b41904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f2f90b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fad5c2" style:font-size-asian="10.5pt" style:font-weight-asian="normal" style:font-size-complex="12pt" style:font-weight-complex="normal"/>
    </style:style>
    <style:style style:name="T30" style:family="text">
      <style:text-properties officeooo:rsid="00f4d691"/>
    </style:style>
    <style:style style:name="T31" style:family="text">
      <style:text-properties officeooo:rsid="00f9b521"/>
    </style:style>
    <style:style style:name="T32" style:family="text">
      <style:text-properties officeooo:rsid="00fb9dc5"/>
    </style:style>
    <style:style style:name="T33" style:family="text">
      <style:text-properties officeooo:rsid="00fe6d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2">1073</text:span>/<text:span text:style-name="T22">2022</text:span></text:p>
      <text:p text:style-name="P18"><text:span text:style-name="T3">V</text:span><text:span text:style-name="T4">oto</text:span><text:span text:style-name="T9">s</text:span><text:span text:style-name="T4"> de </text:span><text:span text:style-name="T3">C</text:span><text:span text:style-name="T4">ongratulações</text:span><text:span text:style-name="T2"> </text:span><text:span text:style-name="T5">à </text:span><text:span text:style-name="T9">Empresa O Luxo do Gaúcho</text:span><text:span text:style-name="T5"> p</text:span><text:span text:style-name="T9">or representar o Brasil no “Torneo Mundial de Asadores”, na Colômbia.</text:span></text:p>
      <text:p text:style-name="P17"><text:span text:style-name="T10">Considerand</text:span><text:span text:style-name="T11">o </text:span><text:span text:style-name="T15">que a equipe d</text:span><text:span text:style-name="T16">e assadores com hamburguenses representou o Brasil no Mundial de Assadores 2022, em Medell</text:span><text:span text:style-name="T19">í</text:span><text:span text:style-name="T16">n, na Colômbia, e trouxe o título internacional, com o 2º lugar na categoria “Costela Bovina” e 4º lugar no geral entre 50 equipes.</text:span></text:p>
      <text:p text:style-name="P16"><text:span text:style-name="T10">Muito nos honra e nos orgulha </text:span><text:span text:style-name="T17">ter em nossa cidade profissionais qualificados no setor </text:span><text:span text:style-name="T18">gastronômico, que levam</text:span><text:span text:style-name="T17"> para o mundo o cultural e tradicional churrasco gaúcho.</text:span></text:p>
      <text:p text:style-name="P12">Desej<text:span text:style-name="T30">a</text:span>mos todo o sucesso para as suas futuras disputas <text:span text:style-name="T31">de churrasqueiros. “Sirvam nossas façanhas de modelo a toda terra”.</text:span></text:p>
      <text:p text:style-name="P15"><text:span text:style-name="T20">Dessa forma, requer-se que s</text:span><text:span text:style-name="T21">eja consignado em Ata Voto de Congratulações</text:span><text:span text:style-name="T6"> </text:span><text:span text:style-name="T5">à </text:span><text:span text:style-name="T18">Empresa O Luxo do Gaúcho </text:span><text:span text:style-name="T12">e seja oficiad</text:span><text:span text:style-name="T13">o </text:span><text:span text:style-name="T18">aos homenageados</text:span><text:span text:style-name="T13"> </text:span><text:span text:style-name="T18">por meio eletrônico</text:span><text:span text:style-name="T14">,</text:span><text:span text:style-name="T7"> </text:span><text:span text:style-name="T8">com as congratulações em nome desta Casa Legislativa.</text:span></text:p>
      <text:p text:style-name="P13"/>
      <text:p text:style-name="P14"><text:span text:style-name="T25">Novo Hamburgo, </text:span><text:span text:style-name="T29">27</text:span><text:span text:style-name="T26"> de </text:span><text:span text:style-name="T28">j</text:span><text:span text:style-name="T26">ulho</text:span><text:span text:style-name="T27"> de 20</text:span><text:span text:style-name="T26">22.</text:span></text:p>
      <text:p text:style-name="P3"/>
      <text:p text:style-name="P3"><text:tab/><text:tab/><text:tab/><text:tab/><text:tab/><text:tab/><text:span text:style-name="T24">Vereadora Semilda – Tita</text:span></text:p>
      <text:p text:style-name="P3"/>
      <text:p text:style-name="P3"/>
      <text:p text:style-name="P3"/>
      <text:p text:style-name="P4"/>
      <text:p text:style-name="P4"/>
      <text:p text:style-name="P4"/>
      <text:p text:style-name="P3"/>
      <text:p text:style-name="P11"><text:span text:style-name="T23">O</text:span>bs.: Redação conforme <text:span text:style-name="T33">o</text:span> original d<text:span text:style-name="T24">a</text:span> autor<text:span text:style-name="T24">a</text:span>.</text:p>
      <text:p text:style-name="P11">/<text:span text:style-name="T33">SMC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8" meta:character-count="1390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