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feca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feca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feca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03ce6d6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fe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fe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e1ce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e1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3fec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e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fe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2f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e1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3fe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3" fo:font-size="12pt" fo:language="pt" fo:country="BR" fo:font-weight="normal" officeooo:rsid="003e8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37da5b"/>
    </style:style>
    <style:style style:name="T43" style:family="text">
      <style:text-properties style:text-underline-style="none" officeooo:rsid="00194444"/>
    </style:style>
    <style:style style:name="T44" style:family="text">
      <style:text-properties style:text-underline-style="none" officeooo:rsid="003e1ce0"/>
    </style:style>
    <style:style style:name="T45" style:family="text">
      <style:text-properties style:text-underline-style="none" officeooo:rsid="003fecab"/>
    </style:style>
    <style:style style:name="T46" style:family="text">
      <style:text-properties officeooo:rsid="0025ed51"/>
    </style:style>
    <style:style style:name="T4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389106"/>
    </style:style>
    <style:style style:name="T50" style:family="text">
      <style:text-properties officeooo:rsid="003a6188"/>
    </style:style>
    <style:style style:name="T51" style:family="text">
      <style:text-properties officeooo:rsid="003c74f9"/>
    </style:style>
    <style:style style:name="T52" style:family="text">
      <style:text-properties officeooo:rsid="003cab64"/>
    </style:style>
    <style:style style:name="T53" style:family="text">
      <style:text-properties officeooo:rsid="003e1ce0"/>
    </style:style>
    <style:style style:name="T54" style:family="text">
      <style:text-properties style:font-name="Nimbus Roman No9 L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9">º 1075</text:span>/<text:span text:style-name="T53">2022</text:span></text:p>
      <text:p text:style-name="P21"><text:span text:style-name="T51">Voto de </text:span>Congratulações à<text:span text:style-name="T42"> </text:span><text:span text:style-name="T44">EMEB </text:span><text:span text:style-name="T45">Professora Helena Canho Sampaio</text:span><text:span text:style-name="T43"> </text:span>pel<text:span text:style-name="T46">a passagem de seu 32º aniversário</text:span>.</text:p>
      <text:p text:style-name="P17"><text:span text:style-name="T29">C</text:span><text:span text:style-name="T28">onsiderando que a </text:span><text:span text:style-name="T39">EMEB </text:span><text:span text:style-name="T40">Professora Helena Canho Sampaio</text:span><text:span text:style-name="T38"> </text:span><text:span text:style-name="T30">completa,</text:span><text:span text:style-name="T31"> </text:span><text:span text:style-name="T32">neste mês de </text:span><text:span text:style-name="T35">agosto</text:span><text:span text:style-name="T33">,</text:span><text:span text:style-name="T30"> seu </text:span><text:span text:style-name="T36">32</text:span><text:span text:style-name="T37">º</text:span><text:span text:style-name="T30"> an</text:span><text:span text:style-name="T32">iversário</text:span><text:span text:style-name="T30"> de fundação. </text:span></text:p>
      <text:p text:style-name="P10"/>
      <text:p text:style-name="P15"><text:span text:style-name="T3">Considerando </text:span><text:span text:style-name="T4">a competência</text:span><text:span text:style-name="T3"> da </text:span><text:span text:style-name="T12">EMEB </text:span><text:span text:style-name="T13">Professora Helena Canho Sampaio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2"/>
      <text:p text:style-name="P10"><text:span text:style-name="T19">Considerando, enfim, todo o empenho, dedicação e profissionalismo, parabenizo a escola, </text:span><text:span text:style-name="T20">que se faz </text:span><text:span text:style-name="T19">merecedora desta homenagem.</text:span></text:p>
      <text:p text:style-name="P13"/>
      <text:p text:style-name="P11"><text:span text:style-name="T47">D</text:span><text:span text:style-name="T48">essa forma, requer-se que seja </text:span><text:span text:style-name="T21">consignado em Ata Voto de Congratulações </text:span><text:span text:style-name="T22">à</text:span><text:span text:style-name="T21"> <text:s/></text:span><text:span text:style-name="T26">EMEB </text:span><text:span text:style-name="T27">Professora Helena Canho Sampaio</text:span><text:span text:style-name="T25">,</text:span><text:span text:style-name="T21"> e seja oficiado </text:span><text:span text:style-name="T24">à</text:span><text:span text:style-name="T21"> homenagead</text:span><text:span text:style-name="T23">a</text:span><text:span text:style-name="T21">, com as congratulações em nome desta Casa Legislativa. </text:span></text:p>
      <text:p text:style-name="P14"/>
      <text:p text:style-name="P16"><text:span text:style-name="T14">Novo Hamburgo, </text:span><text:span text:style-name="T18">27</text:span><text:span text:style-name="T15"> </text:span><text:span text:style-name="T16">de </text:span><text:span text:style-name="T18">julho</text:span><text:span text:style-name="T14"> de </text:span><text:span text:style-name="T18">2022</text:span><text:span text:style-name="T17">.</text:span></text:p>
      <text:p text:style-name="P9"><text:tab/><text:tab/><text:tab/><text:tab/><text:tab/><text:tab/> <text:s text:c="11"/></text:p>
      <text:p text:style-name="P8"><text:span text:style-name="T14"><text:s text:c="2"/></text:span>Vereador <text:span text:style-name="T50">Vladi Lourenço</text:span></text:p>
      <text:p text:style-name="P7"/>
      <text:p text:style-name="P7"/>
      <text:p text:style-name="P7"/>
      <text:p text:style-name="P20"><text:span text:style-name="T35"><text:s text:c="10"/></text:span><text:span text:style-name="T41"><text:s text:c="4"/></text:span></text:p>
      <text:p text:style-name="P19"/>
      <text:p text:style-name="P18"/>
      <text:p text:style-name="P18">Obs.: redação conforme original do autor.</text:p>
      <text:p text:style-name="P18">/<text:span text:style-name="T5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7T15:27:59.588853692</dc:date>
    <meta:print-date>2016-10-24T11:21:00</meta:print-date>
    <meta:editing-cycles>38</meta:editing-cycles>
    <meta:editing-duration>PT5H30M59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8" meta:word-count="206" meta:character-count="1360" meta:non-whitespace-character-count="1131"/>
  </office:meta>
</office:document-meta>
</file>