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1ce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1ce0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1ce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e1ce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3e1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fc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23a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37da5b"/>
    </style:style>
    <style:style style:name="T38" style:family="text">
      <style:text-properties style:text-underline-style="none" officeooo:rsid="00194444"/>
    </style:style>
    <style:style style:name="T39" style:family="text">
      <style:text-properties style:text-underline-style="none" officeooo:rsid="003e1ce0"/>
    </style:style>
    <style:style style:name="T40" style:family="text">
      <style:text-properties officeooo:rsid="0025ed51"/>
    </style:style>
    <style:style style:name="T4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389106"/>
    </style:style>
    <style:style style:name="T44" style:family="text">
      <style:text-properties officeooo:rsid="003a6188"/>
    </style:style>
    <style:style style:name="T45" style:family="text">
      <style:text-properties officeooo:rsid="003c74f9"/>
    </style:style>
    <style:style style:name="T46" style:family="text">
      <style:text-properties officeooo:rsid="003cab64"/>
    </style:style>
    <style:style style:name="T47" style:family="text">
      <style:text-properties officeooo:rsid="003e1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3">º 1076</text:span>/<text:span text:style-name="T47">2022</text:span></text:p>
      <text:p text:style-name="P11"><text:span text:style-name="T45">Voto de </text:span>Congratulações à<text:span text:style-name="T37"> </text:span><text:span text:style-name="T39">EMEB Presidente Castelo Branco</text:span><text:span text:style-name="T38"> </text:span>pel<text:span text:style-name="T40">a passagem de seu 54º aniversário</text:span>.</text:p>
      <text:p text:style-name="P19"><text:span text:style-name="T27">C</text:span><text:span text:style-name="T26">onsiderando que a </text:span><text:span text:style-name="T36">EMEB Presidente Castelo Branco</text:span><text:span text:style-name="T35"> </text:span><text:span text:style-name="T28">completa,</text:span><text:span text:style-name="T29"> </text:span><text:span text:style-name="T30">neste mês de </text:span><text:span text:style-name="T33">agosto</text:span><text:span text:style-name="T31">,</text:span><text:span text:style-name="T28"> seu </text:span><text:span text:style-name="T32">54</text:span><text:span text:style-name="T34">º</text:span><text:span text:style-name="T28"> an</text:span><text:span text:style-name="T30">iversário</text:span><text:span text:style-name="T28"> de fundação. </text:span></text:p>
      <text:p text:style-name="P12"/>
      <text:p text:style-name="P17"><text:span text:style-name="T3">Considerando </text:span><text:span text:style-name="T4">a competência</text:span><text:span text:style-name="T3"> da </text:span><text:span text:style-name="T12">EMEB Presidente Castelo Branco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4"/>
      <text:p text:style-name="P12"><text:span text:style-name="T18">Considerando, enfim, todo o empenho, dedicação e profissionalismo, parabenizo a escola, </text:span><text:span text:style-name="T19">que se faz </text:span><text:span text:style-name="T18">merecedora desta homenagem.</text:span></text:p>
      <text:p text:style-name="P15"/>
      <text:p text:style-name="P13"><text:span text:style-name="T41">D</text:span><text:span text:style-name="T42">essa forma, requer-se que seja </text:span><text:span text:style-name="T20">consignado em Ata Voto de Congratulações </text:span><text:span text:style-name="T21">à</text:span><text:span text:style-name="T20"> <text:s/></text:span><text:span text:style-name="T25">EMEB Presidente Castelo Branco</text:span><text:span text:style-name="T24">,</text:span><text:span text:style-name="T20"> e seja oficiado </text:span><text:span text:style-name="T23">à</text:span><text:span text:style-name="T20"> homenagead</text:span><text:span text:style-name="T22">a</text:span><text:span text:style-name="T20">, com as congratulações em nome desta Casa Legislativa. </text:span></text:p>
      <text:p text:style-name="P16"/>
      <text:p text:style-name="P18"><text:span text:style-name="T13">Novo Hamburgo, </text:span><text:span text:style-name="T17">27</text:span><text:span text:style-name="T14"> </text:span><text:span text:style-name="T15">de </text:span><text:span text:style-name="T17">julho</text:span><text:span text:style-name="T13"> de </text:span><text:span text:style-name="T17">2022</text:span><text:span text:style-name="T16">.</text:span></text:p>
      <text:p text:style-name="P9"><text:tab/><text:tab/><text:tab/><text:tab/><text:tab/><text:tab/> <text:s text:c="11"/></text:p>
      <text:p text:style-name="P8"><text:span text:style-name="T13"><text:s text:c="2"/></text:span>Vereador <text:span text:style-name="T44">Vladi Lourenço</text:span></text:p>
      <text:p text:style-name="P7"/>
      <text:p text:style-name="P7"/>
      <text:p text:style-name="P7"/>
      <text:p text:style-name="P10"/>
      <text:p text:style-name="P21"/>
      <text:p text:style-name="P20"/>
      <text:p text:style-name="P20">Obs.: redação conforme original do autor.</text:p>
      <text:p text:style-name="P20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7T15:43:10.393851812</dc:date>
    <meta:print-date>2016-10-24T11:21:00</meta:print-date>
    <meta:editing-cycles>36</meta:editing-cycles>
    <meta:editing-duration>PT5H20M40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7" meta:word-count="202" meta:character-count="1322" meta:non-whitespace-character-count="1111"/>
  </office:meta>
</office:document-meta>
</file>