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e8a1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e8a1a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e8a1a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ce6d6" officeooo:paragraph-rsid="003ce6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450a4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e1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e8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a618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e1ce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style:text-underline-style="none" fo:font-weight="normal" officeooo:rsid="003e1c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style:text-underline-style="none" fo:font-weight="normal" officeooo:rsid="003e8a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3e1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3e8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442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3e1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3e8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officeooo:rsid="0037da5b"/>
    </style:style>
    <style:style style:name="T41" style:family="text">
      <style:text-properties style:text-underline-style="none" officeooo:rsid="00194444"/>
    </style:style>
    <style:style style:name="T42" style:family="text">
      <style:text-properties style:text-underline-style="none" officeooo:rsid="003e1ce0"/>
    </style:style>
    <style:style style:name="T43" style:family="text">
      <style:text-properties style:text-underline-style="none" officeooo:rsid="003e8a1a"/>
    </style:style>
    <style:style style:name="T44" style:family="text">
      <style:text-properties officeooo:rsid="0025ed51"/>
    </style:style>
    <style:style style:name="T45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style:text-underline-style="none"/>
    </style:style>
    <style:style style:name="T48" style:family="text">
      <style:text-properties officeooo:rsid="00389106"/>
    </style:style>
    <style:style style:name="T49" style:family="text">
      <style:text-properties officeooo:rsid="003a6188"/>
    </style:style>
    <style:style style:name="T50" style:family="text">
      <style:text-properties officeooo:rsid="003c74f9"/>
    </style:style>
    <style:style style:name="T51" style:family="text">
      <style:text-properties officeooo:rsid="003cab64"/>
    </style:style>
    <style:style style:name="T52" style:family="text">
      <style:text-properties officeooo:rsid="003e1ce0"/>
    </style:style>
    <style:style style:name="T53" style:family="text">
      <style:text-properties officeooo:rsid="003e8a1a"/>
    </style:style>
    <style:style style:name="T54" style:family="text">
      <style:text-properties officeooo:rsid="00450a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48">º 1077</text:span>/<text:span text:style-name="T52">2022</text:span></text:p>
      <text:p text:style-name="P10"><text:span text:style-name="T50">Voto de </text:span>Congratulações à<text:span text:style-name="T40"> </text:span><text:span text:style-name="T42">EMEB </text:span><text:span text:style-name="T43">Olavo Bilac</text:span><text:span text:style-name="T41"> </text:span>pel<text:span text:style-name="T44">a passagem de seu 34º aniversário</text:span>.</text:p>
      <text:p text:style-name="P18"><text:span text:style-name="T29">C</text:span><text:span text:style-name="T28">onsiderando que a </text:span><text:span text:style-name="T38">EMEB </text:span><text:span text:style-name="T39">Olavo Bilac</text:span><text:span text:style-name="T37"> </text:span><text:span text:style-name="T30">completa,</text:span><text:span text:style-name="T31"> </text:span><text:span text:style-name="T32">neste mês de </text:span><text:span text:style-name="T35">agosto</text:span><text:span text:style-name="T33">,</text:span><text:span text:style-name="T30"> seu </text:span><text:span text:style-name="T35">3</text:span><text:span text:style-name="T34">4</text:span><text:span text:style-name="T36">º</text:span><text:span text:style-name="T30"> an</text:span><text:span text:style-name="T32">iversário</text:span><text:span text:style-name="T30"> de fundação. </text:span></text:p>
      <text:p text:style-name="P11"/>
      <text:p text:style-name="P16"><text:span text:style-name="T3">Considerando </text:span><text:span text:style-name="T4">a competência</text:span><text:span text:style-name="T3"> da </text:span><text:span text:style-name="T12">EMEB </text:span><text:span text:style-name="T13">Olavo Bilac</text:span><text:span text:style-name="T11">,</text:span><text:span text:style-name="T3"> sua dire</text:span><text:span text:style-name="T5">ção</text:span><text:span text:style-name="T3">, </text:span><text:span text:style-name="T6">educadores e </text:span><text:span text:style-name="T7">funcionários</text:span><text:span text:style-name="T3">, que trabalham com </text:span><text:span text:style-name="T4">eficiência</text:span><text:span text:style-name="T3">, levando formação, apoio e assistência a</text:span><text:span text:style-name="T8">os</text:span><text:span text:style-name="T3"> estudantes e </text:span><text:span text:style-name="T10">à</text:span><text:span text:style-name="T7"> </text:span><text:span text:style-name="T3">comunidade, sempre valorizando a família e a capacitação do ser humano</text:span><text:span text:style-name="T9">.</text:span></text:p>
      <text:p text:style-name="P13"/>
      <text:p text:style-name="P11"><text:span text:style-name="T19">Considerando, enfim, todo o empenho, dedicação e profissionalismo, parabenizo a escola, </text:span><text:span text:style-name="T20">que se faz </text:span><text:span text:style-name="T19">merecedora desta homenagem.</text:span></text:p>
      <text:p text:style-name="P14"/>
      <text:p text:style-name="P12"><text:span text:style-name="T45">D</text:span><text:span text:style-name="T46">essa forma, requer-se que seja </text:span><text:span text:style-name="T21">consignado em Ata Voto de Congratulações </text:span><text:span text:style-name="T22">à</text:span><text:span text:style-name="T21"> <text:s/></text:span><text:span text:style-name="T26">EMEB </text:span><text:span text:style-name="T27">Olavo Bilac</text:span><text:span text:style-name="T25">,</text:span><text:span text:style-name="T21"> e seja oficiado </text:span><text:span text:style-name="T24">à</text:span><text:span text:style-name="T21"> homenagead</text:span><text:span text:style-name="T23">a</text:span><text:span text:style-name="T21">, com as congratulações em nome desta Casa Legislativa. </text:span></text:p>
      <text:p text:style-name="P15"/>
      <text:p text:style-name="P17"><text:span text:style-name="T14">Novo Hamburgo, </text:span><text:span text:style-name="T18">27</text:span><text:span text:style-name="T15"> </text:span><text:span text:style-name="T16">de </text:span><text:span text:style-name="T18">julho</text:span><text:span text:style-name="T14"> de </text:span><text:span text:style-name="T18">2022</text:span><text:span text:style-name="T17">.</text:span></text:p>
      <text:p text:style-name="P9"><text:tab/><text:tab/><text:tab/><text:tab/><text:tab/><text:tab/> <text:s text:c="11"/></text:p>
      <text:p text:style-name="P8"><text:span text:style-name="T14"><text:s text:c="2"/></text:span>Vereador <text:span text:style-name="T49">Vladi Lourenço</text:span></text:p>
      <text:p text:style-name="P7"/>
      <text:p text:style-name="P7"/>
      <text:p text:style-name="P7"/>
      <text:p text:style-name="P21"><text:span text:style-name="T53"><text:s text:c="16"/></text:span></text:p>
      <text:p text:style-name="P20"/>
      <text:p text:style-name="P19"/>
      <text:p text:style-name="P19">Obs.: redação conforme original do autor.</text:p>
      <text:p text:style-name="P19">/<text:span text:style-name="T5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7T17:38:55.274358352</dc:date>
    <meta:print-date>2016-10-24T11:21:00</meta:print-date>
    <meta:editing-cycles>37</meta:editing-cycles>
    <meta:editing-duration>PT7H7M15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18" meta:word-count="198" meta:character-count="1352" meta:non-whitespace-character-count="1129"/>
  </office:meta>
</office:document-meta>
</file>