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18a041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5f9a2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3fb4c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78207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78207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91d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37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f9a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18a041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5f9a2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091d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53741" style:text-blinking="false" fo:background-color="transparent" loext:char-shading-value="0"/>
    </style:style>
    <style:style style:name="T1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1" fo:font-size="12pt" fo:font-weight="normal" officeooo:rsid="002091d7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style:font-name="Nimbus Roman No9 L1" fo:font-size="12pt" fo:font-weight="normal" officeooo:rsid="0025f9a2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style:font-name="Nimbus Roman No9 L1" style:font-name-asian="Nimbus Roman No9 L2" style:font-name-complex="Nimbus Roman No9 L2"/>
    </style:style>
    <style:style style:name="T18" style:family="text">
      <style:text-properties style:font-name="Nimbus Roman No9 L1" officeooo:rsid="002091d7" style:font-name-asian="Nimbus Roman No9 L2" style:font-name-complex="Nimbus Roman No9 L2"/>
    </style:style>
    <style:style style:name="T19" style:family="text">
      <style:text-properties style:font-name="Nimbus Roman No9 L1" officeooo:rsid="0025f9a2" style:font-name-asian="Nimbus Roman No9 L2" style:font-name-complex="Nimbus Roman No9 L2"/>
    </style:style>
    <style:style style:name="T20" style:family="text">
      <style:text-properties officeooo:rsid="002782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2506</text:span><text:span text:style-name="T2">/202</text:span><text:span text:style-name="T3">2</text:span></text:p>
      <text:p text:style-name="P7"><text:bookmark text:name="docs-internal-guid-72fe6b9a-7fff-3b93-a79b-f99c2e357bfd"/><text:span text:style-name="T5">Reforço na sinalização viária da Rua </text:span><text:span text:style-name="T8">Florença</text:span><text:span text:style-name="T6">,</text:span><text:span text:style-name="T5"> </text:span><text:span text:style-name="T6">esquina com </text:span><text:span text:style-name="T7">a</text:span><text:span text:style-name="T6"> </text:span><text:span text:style-name="T7">R</text:span><text:span text:style-name="T6">ua </text:span><text:span text:style-name="T8">Colúmbia</text:span><text:span text:style-name="T5">, no Bairro </text:span><text:span text:style-name="T8">Canudos</text:span><text:span text:style-name="T5">. </text:span></text:p>
      <text:p text:style-name="P9">Solicita-se, após os trâmites regimentais, que seja enviada cópia da presente proposição ao Poder Executivo, para que realize a seguinte providência:</text:p>
      <text:p text:style-name="P13"><text:span text:style-name="T5">Reforço na sinalização viária da Rua </text:span><text:span text:style-name="T8">Florença</text:span><text:span text:style-name="T6">,</text:span><text:span text:style-name="T5"> </text:span><text:span text:style-name="T6">esquina com </text:span><text:span text:style-name="T7">a</text:span><text:span text:style-name="T6"> </text:span><text:span text:style-name="T7">R</text:span><text:span text:style-name="T6">ua </text:span><text:span text:style-name="T8">Colúmbia</text:span><text:span text:style-name="T5">, no Bairro </text:span><text:span text:style-name="T8">Canudos</text:span><text:span text:style-name="T5">. </text:span></text:p>
      <text:p text:style-name="P13"><text:span text:style-name="T5"/></text:p>
      <text:p text:style-name="P13"><text:span text:style-name="T1">N</text:span><text:span text:style-name="T13">ovo Hamburgo, </text:span><text:span text:style-name="T14">2</text:span><text:span text:style-name="T16">7</text:span><text:span text:style-name="T17"> de </text:span><text:span text:style-name="T18">ju</text:span><text:span text:style-name="T19">l</text:span><text:span text:style-name="T18">ho</text:span><text:span text:style-name="T17"> de 2022</text:span><text:span text:style-name="T13">.</text:span></text:p>
      <text:p text:style-name="P8"><text:span text:style-name="T13">Vereador R</text:span><text:span text:style-name="T15">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0">/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7T16:54:30.805508517</dc:date>
    <meta:editing-duration>PT1H10M53S</meta:editing-duration>
    <meta:editing-cycles>22</meta:editing-cycles>
    <dc:creator>Franco Rosa</dc:creator>
    <meta:document-statistic meta:table-count="0" meta:image-count="1" meta:object-count="0" meta:page-count="1" meta:paragraph-count="14" meta:word-count="144" meta:character-count="870" meta:non-whitespace-character-count="736"/>
  </office:meta>
</office:document-meta>
</file>