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0cfd4e" officeooo:paragraph-rsid="000cfd4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officeooo:paragraph-rsid="001c7a79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1d2129" style:font-name="Nimbus Roman No9 L" fo:font-size="12pt" fo:font-weight="normal" officeooo:rsid="001c7a79" officeooo:paragraph-rsid="001c7a7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26fa52" style:font-size-asian="12pt" style:font-size-complex="12pt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5ae7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458420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4bec21" officeooo:paragraph-rsid="004e97a8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style:font-name="Nimbus Roman No9 L" fo:font-size="12pt" fo:font-weight="normal" officeooo:rsid="000cfd4e" officeooo:paragraph-rsid="003bc4cb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" fo:font-size="12pt" fo:font-weight="normal" officeooo:rsid="000cfd4e" officeooo:paragraph-rsid="003bc4cb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officeooo:rsid="004e97a8" officeooo:paragraph-rsid="004e97a8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510ad0" officeooo:paragraph-rsid="00510ad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4bec21" officeooo:paragraph-rsid="004e97a8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" fo:font-size="12pt" fo:font-weight="normal" officeooo:rsid="000cfd4e" officeooo:paragraph-rsid="003bc4cb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3bc4cb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41c38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4bec21" style:font-size-asian="12pt" style:font-weight-asian="normal" style:font-size-complex="12pt" style:font-weight-complex="normal"/>
    </style:style>
    <style:style style:name="T9" style:family="text">
      <style:text-properties officeooo:rsid="000d545c"/>
    </style:style>
    <style:style style:name="T10" style:family="text">
      <style:text-properties officeooo:rsid="004bec21"/>
    </style:style>
    <style:style style:name="T11" style:family="text">
      <style:text-properties style:font-name="Nimbus Roman No9 L" fo:font-size="12pt" fo:font-weight="normal" officeooo:rsid="0044a32d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4bec21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0cfd4e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510ad0" style:font-size-asian="12pt" style:font-weight-asian="normal" style:font-size-complex="12pt" style:font-weight-complex="normal"/>
    </style:style>
    <style:style style:name="T15" style:family="text">
      <style:text-properties officeooo:rsid="004e97a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5">2507</text:span>/<text:span text:style-name="T2">2022</text:span></text:p>
      <text:p text:style-name="P14"><text:span text:style-name="T11">Extensão de rede de esgoto na Rua </text:span><text:span text:style-name="T12">Everaldo Marques da Silva</text:span><text:span text:style-name="T11">, </text:span><text:span text:style-name="T12">em frente </text:span><text:span text:style-name="T14">à</text:span><text:span text:style-name="T12"> EMEI Vila das Flores</text:span><text:span text:style-name="T11">, no Bairro </text:span><text:span text:style-name="T12">Canudos</text:span><text:span text:style-name="T13">. </text:span></text:p>
      <text:p text:style-name="P9"><text:span text:style-name="T9"><text:s/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6">Extensão de rede de esgoto na Rua Everaldo Marques da Silva, em frente à EMEI Vila das Flores, no Bairro Canudos. </text:p>
      <text:p text:style-name="P11">Se faz necessário esta extensão de rede de esgoto para coletar o esgoto residencial no local.</text:p>
      <text:p text:style-name="P11"/>
      <text:p text:style-name="P10"><text:span text:style-name="T4">N</text:span><text:span text:style-name="T3">ovo Hamburgo, </text:span><text:span text:style-name="T7">2</text:span><text:span text:style-name="T8">8 de julho</text:span><text:span text:style-name="T5"> </text:span><text:span text:style-name="T3">de 20</text:span><text:span text:style-name="T6">2</text:span><text:span text:style-name="T8">2</text:span><text:span text:style-name="T3">.</text:span></text:p>
      <text:p text:style-name="P8"><text:s text:c="19"/>Vereador <text:span text:style-name="T10">Raizer Ferreira</text:span></text:p>
      <text:p text:style-name="P6"/>
      <text:p text:style-name="P7"/>
      <text:p text:style-name="P5"/>
      <text:p text:style-name="P5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3">/<text:span text:style-name="T15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3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7-28T12:16:06.251594739</dc:date>
    <meta:printed-by>Adriana Sachser</meta:printed-by>
    <meta:print-date>2014-10-27T13:53:20</meta:print-date>
    <dc:language>pt-BR</dc:language>
    <meta:editing-cycles>151</meta:editing-cycles>
    <meta:editing-duration>PT13H50M31S</meta:editing-duration>
    <meta:document-statistic meta:table-count="0" meta:image-count="1" meta:object-count="0" meta:page-count="1" meta:paragraph-count="15" meta:word-count="169" meta:character-count="1019" meta:non-whitespace-character-count="84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usr/lib/openoffice/share/template/pt-BR/CMNH/timbre-doc-vazio.odt" meta:date="2010-09-01T14:48:09"/>
  </office:meta>
</office:document-meta>
</file>