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f767d" officeooo:paragraph-rsid="0071bb9c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paragraph-rsid="0077d9c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paragraph-rsid="0077d9ca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7d9c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77d9ca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d4d09" officeooo:paragraph-rsid="0077d9c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7d9ca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3" fo:font-size="12pt" fo:font-weight="normal" officeooo:rsid="002a609c" officeooo:paragraph-rsid="0077d9ca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d9c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officeooo:paragraph-rsid="0077d9ca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77d9ca" style:font-weight-asian="bold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723e8c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33b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1bb9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9649c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3635b7" style:font-size-asian="12pt" style:font-weight-asian="normal" style:font-name-complex="Arial1" style:font-size-complex="12pt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0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723e8c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70fad" style:font-weight-asian="normal" style:font-weight-complex="normal"/>
    </style:style>
    <style:style style:name="T24" style:family="text">
      <style:text-properties fo:font-weight="normal" officeooo:rsid="0052d4a8" style:font-weight-asian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6c9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71b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style:font-name="Nimbus Roman No9 L1" style:font-name-asian="Arial" style:font-name-complex="Arial"/>
    </style:style>
    <style:style style:name="T34" style:family="text">
      <style:text-properties style:font-name="Nimbus Roman No9 L1" officeooo:rsid="0091ca10" style:font-name-asian="Arial" style:font-name-complex="Arial"/>
    </style:style>
    <style:style style:name="T35" style:family="text">
      <style:text-properties style:font-name="Nimbus Roman No9 L1" officeooo:rsid="0071bb9c" style:font-name-asian="Arial" style:font-name-complex="Arial"/>
    </style:style>
    <style:style style:name="T36" style:family="text">
      <style:text-properties officeooo:rsid="002e8253"/>
    </style:style>
    <style:style style:name="T37" style:family="text">
      <style:text-properties officeooo:rsid="002e8253" style:font-name-asian="Arial" style:font-name-complex="Arial"/>
    </style:style>
    <style:style style:name="T38" style:family="text">
      <style:text-properties officeooo:rsid="002d4d09"/>
    </style:style>
    <style:style style:name="T39" style:family="text">
      <style:text-properties officeooo:rsid="000d545c"/>
    </style:style>
    <style:style style:name="T40" style:family="text">
      <style:text-properties fo:font-variant="normal" fo:text-transform="none" fo:color="#000000" fo:letter-spacing="normal" fo:font-style="normal" officeooo:rsid="00c71cac"/>
    </style:style>
    <style:style style:name="T41" style:family="text">
      <style:text-properties fo:font-variant="normal" fo:text-transform="none" fo:color="#000000" fo:letter-spacing="normal" fo:font-style="normal" officeooo:rsid="00e05a49"/>
    </style:style>
    <style:style style:name="T42" style:family="text">
      <style:text-properties fo:font-variant="normal" fo:text-transform="none" fo:color="#000000" fo:letter-spacing="normal" fo:font-style="normal" officeooo:rsid="002d4d09"/>
    </style:style>
    <style:style style:name="T43" style:family="text">
      <style:text-properties fo:font-variant="normal" fo:text-transform="none" fo:color="#000000" fo:letter-spacing="normal" fo:font-style="normal" officeooo:rsid="0052aa70"/>
    </style:style>
    <style:style style:name="T44" style:family="text">
      <style:text-properties fo:font-variant="normal" fo:text-transform="none" fo:color="#000000" fo:letter-spacing="normal" fo:font-style="normal" officeooo:rsid="00573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EDIDO DE PROVIDÊNCIAS Nº <text:span text:style-name="T36">2512</text:span>/20<text:span text:style-name="T38">22</text:span></text:p>
      <text:p text:style-name="P23"><text:span text:style-name="T36">Instalação de tachões no eixo central da pista, na Rua Joaquim Oliveira, em frente ao nº 540, no Bairro Canudos. </text:span></text:p>
      <text:p text:style-name="P27"><text:span text:style-name="T39">Solicita-se</text:span>, após os trâmites regimentais, <text:span text:style-name="T39">que seja enviada </text:span>cópia da presente proposição ao <text:span text:style-name="T39">Poder Executivo</text:span>, para que <text:span text:style-name="T39">realize as seguintes providências:</text:span></text:p>
      <text:p text:style-name="P24"><text:span text:style-name="T36">Instalação de tachões no eixo central da pista, na Rua Joaquim Oliveira, em frente ao nº 540, no Bairro Canudos.</text:span> </text:p>
      <text:p text:style-name="P26"><text:span text:style-name="T40">R</text:span><text:span text:style-name="T41">essalto que possui número de protocolo: </text:span><text:span text:style-name="T42">75411</text:span><text:span text:style-name="T43">/202</text:span><text:span text:style-name="T44">2</text:span><text:span text:style-name="T41">.</text:span></text:p>
      <text:p text:style-name="P25"><text:span text:style-name="T16">Novo Hamburgo, </text:span><text:span text:style-name="T17">28 de julho</text:span><text:span text:style-name="T16"> de 20</text:span><text:span text:style-name="T17">22</text:span><text:span text:style-name="T16">.</text:span></text:p>
      <text:p text:style-name="P28">Vereador <text:span text:style-name="T38">Enio Brizola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0"><text:span text:style-name="T21">/</text:span><text:span text:style-name="T3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8T12:39:52.519290691</dc:date>
    <meta:print-date>2020-03-11T14:41:43.706000000</meta:print-date>
    <meta:editing-cycles>77</meta:editing-cycles>
    <meta:editing-duration>PT5H32M8S</meta:editing-duration>
    <meta:generator>LibreOffice/5.2.7.2$Linux_X86_64 LibreOffice_project/20m0$Build-2</meta:generator>
    <dc:creator>Franco Rosa</dc:creator>
    <meta:document-statistic meta:table-count="0" meta:image-count="1" meta:object-count="0" meta:page-count="1" meta:paragraph-count="15" meta:word-count="158" meta:character-count="953" meta:non-whitespace-character-count="806"/>
  </office:meta>
</office:document-meta>
</file>