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a609c" officeooo:paragraph-rsid="003635b7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8.301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f4c37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125bb" officeooo:paragraph-rsid="003635b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125bb"/>
    </style:style>
    <style:style style:name="T4" style:family="text">
      <style:text-properties officeooo:rsid="003548b6"/>
    </style:style>
    <style:style style:name="T5" style:family="text">
      <style:text-properties officeooo:rsid="003635b7"/>
    </style:style>
    <style:style style:name="T6" style:family="text">
      <style:text-properties fo:font-variant="normal" fo:text-transform="none" fo:color="#000000" fo:letter-spacing="normal" fo:font-style="normal" officeooo:rsid="00c71cac"/>
    </style:style>
    <style:style style:name="T7" style:family="text">
      <style:text-properties fo:font-variant="normal" fo:text-transform="none" fo:color="#000000" fo:letter-spacing="normal" fo:font-style="normal" officeooo:rsid="00e05a49"/>
    </style:style>
    <style:style style:name="T8" style:family="text">
      <style:text-properties fo:font-variant="normal" fo:text-transform="none" fo:color="#000000" fo:letter-spacing="normal" fo:font-style="normal" officeooo:rsid="00573434"/>
    </style:style>
    <style:style style:name="T9" style:family="text">
      <style:text-properties fo:font-variant="normal" fo:text-transform="none" fo:color="#000000" fo:letter-spacing="normal" fo:font-style="normal" officeooo:rsid="0052aa70"/>
    </style:style>
    <style:style style:name="T10" style:family="text">
      <style:text-properties fo:font-variant="normal" fo:text-transform="none" fo:color="#000000" fo:letter-spacing="normal" fo:font-style="normal" officeooo:rsid="003635b7"/>
    </style:style>
    <style:style style:name="T11" style:family="text">
      <style:text-properties officeooo:rsid="003776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2513</text:span>/20<text:span text:style-name="T5">22</text:span></text:p>
      <text:p text:style-name="P11"><text:span text:style-name="T3">Reforço na pintura da faixa de segurança e meio-fio na Rua Joaquim Oliveira, esquina com a Rua João Neves da Fontoura, no Bairro Canudos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Reforço na pintura da faixa de segurança e meio-fio na Rua Joaquim Oliveira, esquina com a Rua João Neves da Fontoura, no Bairro Canudos. </text:p>
      <text:p text:style-name="P10"><text:span text:style-name="T6">R</text:span><text:span text:style-name="T7">essalto que possui número de protocolo: </text:span><text:span text:style-name="T10">75417</text:span><text:span text:style-name="T9">/202</text:span><text:span text:style-name="T8">2</text:span><text:span text:style-name="T7">.</text:span></text:p>
      <text:p text:style-name="P8">Novo Hamburgo, <text:span text:style-name="T5">28 de julho</text:span> de 20<text:span text:style-name="T5">22</text:span>.</text:p>
      <text:p text:style-name="P9"/>
      <text:p text:style-name="P9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o autor.</text:p>
      <text:p text:style-name="P6">/<text:span text:style-name="T11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0-24T14:58:20.991021776</meta:print-date>
    <meta:document-statistic meta:table-count="0" meta:image-count="1" meta:object-count="0" meta:page-count="1" meta:paragraph-count="15" meta:word-count="166" meta:character-count="1003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