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family-generic="swiss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1" officeooo:paragraph-rsid="0021831f"/>
    </style:style>
    <style:style style:name="P6" style:family="paragraph" style:parent-style-name="Standard">
      <style:text-properties style:font-name="Nimbus Roman No9 L1" officeooo:rsid="0021831f" officeooo:paragraph-rsid="0021831f"/>
    </style:style>
    <style:style style:name="P7" style:family="paragraph" style:parent-style-name="Standard">
      <style:text-properties style:font-name="Nimbus Roman No9 L1" officeooo:rsid="00475ce1" officeooo:paragraph-rsid="00475ce1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d44c9"/>
    </style:style>
    <style:style style:name="P10" style:family="paragraph" style:parent-style-name="Standard" style:master-page-name="">
      <style:paragraph-properties fo:margin-left="2.499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1" officeooo:rsid="004067f3" officeooo:paragraph-rsid="004067f3"/>
    </style:style>
    <style:style style:name="P11" style:family="paragraph" style:parent-style-name="Standard">
      <style:paragraph-properties fo:margin-left="12cm" fo:margin-right="0cm" fo:text-indent="0cm" style:auto-text-indent="false"/>
      <style:text-properties style:font-name="Nimbus Roman No9 L1" officeooo:paragraph-rsid="0021831f"/>
    </style:style>
    <style:style style:name="P12" style:family="paragraph" style:parent-style-name="Standard">
      <style:paragraph-properties fo:margin-left="12cm" fo:margin-right="0cm" fo:text-indent="0cm" style:auto-text-indent="false"/>
      <style:text-properties style:font-name="Nimbus Roman No9 L1" officeooo:rsid="0037741c" officeooo:paragraph-rsid="0021831f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438413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1e9ad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57f6c0" officeooo:paragraph-rsid="0057f6c0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1" officeooo:rsid="0021831f" officeooo:paragraph-rsid="0021831f"/>
    </style:style>
    <style:style style:name="P17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40e4af" style:font-size-asian="12pt" style:font-weight-asian="normal" style:font-size-complex="12pt" style:font-weight-complex="normal"/>
    </style:style>
    <style:style style:name="T3" style:family="text">
      <style:text-properties officeooo:rsid="0048fd10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e05a4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52aa7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573434" style:font-size-asian="12pt" style:font-weight-asian="normal" style:font-size-complex="12pt" style:font-weight-complex="normal"/>
    </style:style>
    <style:style style:name="T8" style:family="text">
      <style:text-properties officeooo:rsid="0055b008"/>
    </style:style>
    <style:style style:name="T9" style:family="text">
      <style:text-properties officeooo:rsid="0056c0b3"/>
    </style:style>
    <style:style style:name="T10" style:family="text">
      <style:text-properties style:font-name="Nimbus Roman No9 L2" fo:font-size="12pt" fo:font-weight="normal" officeooo:rsid="006c912b" style:font-size-asian="12pt" style:font-weight-asian="normal" style:font-size-complex="12pt" style:font-weight-complex="normal"/>
    </style:style>
    <style:style style:name="T11" style:family="text">
      <style:text-properties style:font-name="Nimbus Roman No9 L2" fo:font-size="12pt" fo:font-weight="normal" officeooo:rsid="00715b8a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071bb9c" style:font-size-asian="12pt" style:font-weight-asian="normal" style:font-size-complex="12pt" style:font-weight-complex="normal"/>
    </style:style>
    <style:style style:name="T13" style:family="text">
      <style:text-properties style:font-name="Nimbus Roman No9 L2" officeooo:rsid="006c912b"/>
    </style:style>
    <style:style style:name="T14" style:family="text">
      <style:text-properties style:font-name="Nimbus Roman No9 L2" officeooo:rsid="00715b8a"/>
    </style:style>
    <style:style style:name="T15" style:family="text">
      <style:text-properties style:font-name="Nimbus Roman No9 L2" officeooo:rsid="0071bb9c"/>
    </style:style>
    <style:style style:name="T16" style:family="text">
      <style:text-properties officeooo:rsid="00573434"/>
    </style:style>
    <style:style style:name="T17" style:family="text">
      <style:text-properties officeooo:rsid="0057f6c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2514/2022</text:span></text:p>
      <text:p text:style-name="P13"><text:span text:style-name="T2">Manutenção e conserto </text:span>dos brinquedos<text:span text:style-name="T2"> </text:span><text:span text:style-name="T10">na praça de lazer da </text:span><text:span text:style-name="T11">Rua </text:span><text:span text:style-name="T12">Ho</text:span><text:span text:style-name="T11">landa, esquina com a Rua Luxemburgo</text:span><text:span text:style-name="T10">, no Bairro </text:span><text:span text:style-name="T11">Petrópolis</text:span><text:span text:style-name="T10">.</text:span></text:p>
      <text:p text:style-name="P8">Solicita-se, após os trâmites regimentais, que seja enviada cópia da presente proposição ao Poder Executivo, para que realize as seguintes providências:</text:p>
      <text:p text:style-name="P15"><text:span text:style-name="T13">Manutenção e conserto dos brinquedos na praça de lazer da Rua Holanda, esquina com a Rua Luxemburgo, no Bairro Petrópolis.</text:span></text:p>
      <text:p text:style-name="P9"><text:span text:style-name="T4">R</text:span><text:span text:style-name="T5">essalto que possui número de protocolo: </text:span><text:span text:style-name="T7">72701</text:span><text:span text:style-name="T6">/202</text:span><text:span text:style-name="T7">2</text:span><text:span text:style-name="T5">.</text:span></text:p>
      <text:p text:style-name="P10">Novo Hamburgo, <text:span text:style-name="T16">28 </text:span>de <text:span text:style-name="T16">julho</text:span> de 20<text:span text:style-name="T3">22</text:span>. </text:p>
      <text:p text:style-name="P11"/>
      <text:p text:style-name="P11"/>
      <text:p text:style-name="P11"/>
      <text:p text:style-name="P12">Vereador <text:span text:style-name="T3">Enio Brizola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7">R</text:span>edação conforme original do autor.</text:p>
      <text:p text:style-name="P7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family-generic="swiss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3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3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3" style:font-family-complex="'DejaVu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Index111111111111111" style:family="paragraph" style:parent-style-name="Standard"/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WW-Index11111111111111" style:family="paragraph" style:parent-style-name="Standard"/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1" style:family="paragraph" style:parent-style-name="Standard"/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" style:family="paragraph" style:parent-style-name="Standard"/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" style:family="paragraph" style:parent-style-name="Standard"/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" style:family="paragraph" style:parent-style-name="Standard"/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" style:family="paragraph" style:parent-style-name="Standard"/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" style:family="paragraph" style:parent-style-name="Standard"/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Numbering_20_Symbols" style:display-name="Numbering Symbols" style:family="text"/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22-07-28T12:41:58.873963673</dc:date>
    <meta:editing-duration>PT3H26M43S</meta:editing-duration>
    <meta:editing-cycles>47</meta:editing-cycles>
    <meta:generator>LibreOffice/5.2.7.2$Linux_X86_64 LibreOffice_project/20m0$Build-2</meta:generator>
    <meta:printed-by>Alana Jesus</meta:printed-by>
    <meta:print-date>2019-08-29T14:29:31.334094123</meta:print-date>
    <dc:creator>Franco Rosa</dc:creator>
    <meta:document-statistic meta:table-count="0" meta:image-count="1" meta:object-count="0" meta:page-count="1" meta:paragraph-count="15" meta:word-count="158" meta:character-count="972" meta:non-whitespace-character-count="826"/>
  </office:meta>
</office:document-meta>
</file>