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61f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ccdbc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72161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7eed7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rsid="005ccdbc" officeooo:paragraph-rsid="007a2700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officeooo:paragraph-rsid="00785f75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71d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d318d" officeooo:paragraph-rsid="006d318d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1pt" fo:font-weight="normal" officeooo:rsid="0072161c" officeooo:paragraph-rsid="0072161c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6ebab5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1pt" fo:font-weight="normal" officeooo:rsid="0072161c" officeooo:paragraph-rsid="0072161c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785f75" officeooo:paragraph-rsid="00785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537"/>
    </style:style>
    <style:style style:name="T3" style:family="text">
      <style:text-properties officeooo:rsid="0041ad67"/>
    </style:style>
    <style:style style:name="T4" style:family="text">
      <style:text-properties officeooo:rsid="005ccdbc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3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1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7bb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17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1d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1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3d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59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85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a2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4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0bb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63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ccdb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2161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bb1d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6ebab5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1pt" fo:font-weight="normal" officeooo:rsid="0072161c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72599f" style:font-size-asian="11pt" style:font-weight-asian="normal" style:font-size-complex="11pt" style:font-weight-complex="normal"/>
    </style:style>
    <style:style style:name="T26" style:family="text">
      <style:text-properties officeooo:rsid="0072b060"/>
    </style:style>
    <style:style style:name="T27" style:family="text">
      <style:text-properties officeooo:rsid="0072161c"/>
    </style:style>
    <style:style style:name="T28" style:family="text">
      <style:text-properties officeooo:rsid="00759c96"/>
    </style:style>
    <style:style style:name="T29" style:family="text">
      <style:text-properties officeooo:rsid="0085e659"/>
    </style:style>
    <style:style style:name="T30" style:family="text">
      <style:text-properties officeooo:rsid="00863d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REQUERIMENTO</text:span> Nº <text:span text:style-name="T29">1080</text:span>/20<text:span text:style-name="T3">22</text:span></text:p>
      <text:p text:style-name="P17"/>
      <text:p text:style-name="P17"/>
      <text:p text:style-name="P17"/>
      <text:p text:style-name="P19">Voto de Congratulações <text:span text:style-name="T28">ao Sindicato dos Professores Municipais de Novo Hamburgo - </text:span><text:s/><text:span text:style-name="T26">SINDPROFNH pela passagem dos seus 17 anos de Fundação.</text:span></text:p>
      <text:p text:style-name="P18"/>
      <text:p text:style-name="P18"/>
      <text:p text:style-name="P18"/>
      <text:p text:style-name="P16"><text:span text:style-name="T5">Considerando que, </text:span><text:span text:style-name="T14">em </text:span><text:span text:style-name="T10">dezesseis de agosto de 2005, fund</text:span><text:span text:style-name="T13">ou</text:span><text:span text:style-name="T10">-se o Sindicato dos Professores Municipais de Novo Hamburgo, e, junto com este, elege</text:span><text:span text:style-name="T13">u</text:span><text:span text:style-name="T10">-se uma comissão provisória que </text:span><text:span text:style-name="T17">encaminharia</text:span><text:span text:style-name="T10"> o processo de legalização da fundação.</text:span><text:span text:style-name="T14"> </text:span></text:p>
      <text:p text:style-name="P27"/>
      <text:p text:style-name="P14"><text:span text:style-name="T14">Considerando que, no</text:span><text:span text:style-name="T9"> </text:span><text:span text:style-name="T18">dia </text:span><text:span text:style-name="T10">16</text:span><text:span text:style-name="T9"> de </text:span><text:span text:style-name="T18">a</text:span><text:span text:style-name="T10">gosto</text:span><text:span text:style-name="T9"> de 2022, </text:span><text:span text:style-name="T13">o</text:span><text:span text:style-name="T9"> </text:span><text:span text:style-name="T16">Sindicato dos Professores Municipais de Novo Hamburgo - </text:span><text:span text:style-name="T10">SINDPROFNH</text:span><text:span text:style-name="T9"> comemora</text:span><text:span text:style-name="T14"> a</text:span><text:span text:style-name="T6"> passagem dos seus </text:span><text:span text:style-name="T10">17</text:span><text:span text:style-name="T6"> anos de fundação, </text:span><text:span text:style-name="T14">m</text:span><text:span text:style-name="T7">anifestamos aqui o nosso reconhecimento </text:span><text:span text:style-name="T12">ao</text:span><text:span text:style-name="T7"> </text:span><text:span text:style-name="T10">SINDPROFNH</text:span><text:span text:style-name="T7">, que </text:span><text:span text:style-name="T10">desde 2005 está se fortalecendo entre </text:span><text:span text:style-name="T13">os </text:span><text:span text:style-name="T10">professores municipais.</text:span></text:p>
      <text:p text:style-name="P12"/>
      <text:p text:style-name="P15"><text:span text:style-name="T5">Considerando, </text:span><text:span text:style-name="T6">enfim, a importância desta </text:span><text:span text:style-name="T10">entidade</text:span><text:span text:style-name="T6"> d</text:span><text:span text:style-name="T10">a Educação</text:span><text:span text:style-name="T6">, </text:span><text:span text:style-name="T11">o</text:span><text:span text:style-name="T6"> </text:span><text:span text:style-name="T8">Sindicato dos Professores nasceu com a responsabilidade de resgatar a valorização do magistério municipal. Uma responsabilidade que não deixa margens para dúvidas quanto às bandeiras de luta, </text:span><text:span text:style-name="T15">e </text:span><text:span text:style-name="T8">quando se fala em valorização, não se pensa apenas no salário digno, </text:span><text:span text:style-name="T15">pois este</text:span><text:span text:style-name="T8"> é apenas uma fatia. A valorização </text:span><text:span text:style-name="T11">não implica somente</text:span><text:span text:style-name="T8"> questões salariais, prevê qualificação, respeito à fala e desejos dos profissionais da educação.</text:span></text:p>
      <text:p text:style-name="P9"/>
      <text:p text:style-name="P11">Dessa forma, requer-se que seja consignado em Ata Voto de Congratulações <text:s/><text:span text:style-name="T27">ao SINDPROFNH e seja oficiado ao sindicato homenageado, com as congratulações em nome desta Casa Legislativa.</text:span></text:p>
      <text:p text:style-name="P10"/>
      <text:p text:style-name="P10"/>
      <text:p text:style-name="P13"><text:span text:style-name="T19">Novo Hamburgo, </text:span><text:span text:style-name="T21">2</text:span><text:span text:style-name="T22">8</text:span><text:span text:style-name="T19"> de </text:span><text:span text:style-name="T20">julho</text:span><text:span text:style-name="T19"> de 202</text:span><text:span text:style-name="T20">2.</text:span></text:p>
      <text:p text:style-name="P7"/>
      <text:p text:style-name="P8">Vereador<text:span text:style-name="T4">a Lourdes Valim</text:span></text:p>
      <text:p text:style-name="P20"/>
      <text:p text:style-name="P20"/>
      <text:p text:style-name="P20"/>
      <text:p text:style-name="P23"/>
      <text:p text:style-name="P20"/>
      <text:p text:style-name="P22"/>
      <text:p text:style-name="P22"/>
      <text:p text:style-name="P21">Obs.:Redação conforme o original do autor.</text:p>
      <text:p text:style-name="P21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7-28T11:54:10.527000000</meta:print-date>
    <meta:document-statistic meta:table-count="0" meta:image-count="1" meta:object-count="0" meta:page-count="1" meta:paragraph-count="16" meta:word-count="287" meta:character-count="1841" meta:non-whitespace-character-count="15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simara-cecatto0/tmp/.broffice.org/3/user/template/modelo-2012.ott" meta:date="2014-03-06T13:16:53"/>
  </office:meta>
</office:document-meta>
</file>