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11326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34a61" officeooo:paragraph-rsid="00834a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816266"/>
    </style:style>
    <style:style style:name="T8" style:family="text">
      <style:text-properties officeooo:rsid="00834a61"/>
    </style:style>
    <style:style style:name="T9" style:family="text">
      <style:text-properties officeooo:rsid="00c408b6"/>
    </style:style>
    <style:style style:name="T10" style:family="text">
      <style:text-properties officeooo:rsid="008a6986"/>
    </style:style>
    <style:style style:name="T11" style:family="text">
      <style:text-properties officeooo:rsid="00bc0ead"/>
    </style:style>
    <style:style style:name="T12" style:family="text">
      <style:text-properties officeooo:rsid="00a095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2515</text:span>/20<text:span text:style-name="T3">22</text:span></text:p>
      <text:p text:style-name="P7">Remoção de galhos <text:span text:style-name="T6">e entulhos</text:span> depositados na <text:span text:style-name="T7">esquina das Ruas Anita Garibaldi e Joaquim Pedro Soares</text:span>, no Bairro <text:span text:style-name="T7">Guarani</text:span>.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galhos e entulhos depositados na esquina das Ruas Anita Garibaldi e Joaquim Pedro Soares, no Bairro Guarani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7">29 de julho de 2022.</text:span></text:p>
      <text:p text:style-name="P12"/>
      <text:p text:style-name="P13">Vereador <text:span text:style-name="T2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0">O</text:span>bs.: <text:span text:style-name="T11">R</text:span>edação conforme <text:span text:style-name="T12">o </text:span>original do autor.</text:p>
      <text:p text:style-name="P17">/<text:span text:style-name="T8">J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52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