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665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7660b" officeooo:paragraph-rsid="0047660b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202124" style:font-name="Nimbus Roman No9 L2" fo:font-size="12pt" fo:letter-spacing="normal" fo:font-style="normal" fo:font-weight="normal" officeooo:rsid="00490690" officeooo:paragraph-rsid="0049069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aed7b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229774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000000" style:font-name="Nimbus Roman No9 L1" fo:letter-spacing="normal" fo:language="pt" fo:country="BR" fo:font-style="normal" officeooo:rsid="003aed7b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officeooo:rsid="00456659"/>
    </style:style>
    <style:style style:name="T8" style:family="text">
      <style:text-properties officeooo:rsid="0070c9e5"/>
    </style:style>
    <style:style style:name="T9" style:family="text">
      <style:text-properties officeooo:rsid="00816266"/>
    </style:style>
    <style:style style:name="T10" style:family="text">
      <style:text-properties officeooo:rsid="00490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2516</text:span>/20<text:span text:style-name="T7">22</text:span></text:p>
      <text:p text:style-name="P12">Conserto de buraco <text:span text:style-name="T4">no calçamento da esquina das Ruas Anita Garibaldi e Joaquim Pedro Soares, no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onserto de buraco no calçamento da esquina das Ruas Anita Garibaldi e Joaquim Pedro Soares, no Bairro Guarani.</text:p>
      <text:p text:style-name="P9"><text:span text:style-name="T5">Na </text:span><text:span text:style-name="T6">certeza de contar com vossa especial atenção, desde já, afirmo nesta oportunidade meus protestos de elevada estima e consideração.</text:span></text:p>
      <text:p text:style-name="P8">Novo Hamburgo, <text:span text:style-name="T7">29 de julho de 2022.</text:span>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: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5" meta:word-count="166" meta:character-count="1028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manda-antoni0/PROTOCOLAR/PROTOCOLAR/PROTOCOLAR/PROTOCOLAR/PROTOCOLAR/tmp/tmp/.broffice.org/3/user/template/modelo-2012.ott" meta:date="2014-03-06T13:16:53"/>
  </office:meta>
</office:document-meta>
</file>