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51e7" officeooo:paragraph-rsid="005551e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06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0bf" officeooo:paragraph-rsid="00555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3deee" style:font-name-asian="Times New Roman" style:font-name-complex="Times New Roman"/>
    </style:style>
    <style:style style:name="T9" style:family="text">
      <style:text-properties officeooo:rsid="005406ad" style:font-name-asian="Times New Roman" style:font-name-complex="Times New Roman"/>
    </style:style>
    <style:style style:name="T10" style:family="text">
      <style:text-properties officeooo:rsid="005551e7" style:font-name-asian="Times New Roman" style:font-name-complex="Times New Roman"/>
    </style:style>
    <style:style style:name="T11" style:family="text">
      <style:text-properties officeooo:rsid="0055acb8" style:font-name-asian="Times New Roman" style:font-name-complex="Times New Roman"/>
    </style:style>
    <style:style style:name="T12" style:family="text">
      <style:text-properties officeooo:rsid="003c2ac7"/>
    </style:style>
    <style:style style:name="T13" style:family="text">
      <style:text-properties officeooo:rsid="00524259"/>
    </style:style>
    <style:style style:name="T14" style:family="text">
      <style:text-properties officeooo:rsid="005551e7"/>
    </style:style>
    <style:style style:name="T15" style:family="text">
      <style:text-properties officeooo:rsid="0055a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517</text:span>/20<text:span text:style-name="T12">22</text:span></text:p>
      <text:p text:style-name="P12"><text:span text:style-name="T5">C</text:span><text:span text:style-name="T4">olocação </text:span><text:span text:style-name="T6">de placa de identificação n</text:span><text:span text:style-name="T4">a </text:span><text:span text:style-name="T7">esquina da Rua </text:span><text:span text:style-name="T8">Berlim</text:span><text:span text:style-name="T9"> </text:span><text:span text:style-name="T10">com a </text:span><text:span text:style-name="T8">Avenida Reynaldo </text:span><text:span text:style-name="T11">K</text:span><text:span text:style-name="T8">ayser</text:span><text:span text:style-name="T7">, no Bairro </text:span><text:span text:style-name="T8">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locação de placa de identificação na esquina da Rua Berlim com a Avenida Reynaldo <text:span text:style-name="T15">K</text:span>ayser, no Bairro Canudos.</text:p>
      <text:p text:style-name="P10">Na certeza de contar com vossa especial atenção, desde já, afirmo nesta oportunidade meus protestos de elevada estima e consideração.</text:p>
      <text:p text:style-name="P8">Novo Hamburgo, <text:span text:style-name="T13">29 de julho de 2022.</text:span></text:p>
      <text:p text:style-name="P13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7" meta:character-count="102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