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76331b" officeooo:paragraph-rsid="007633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18e82" officeooo:paragraph-rsid="00718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77e74c" officeooo:paragraph-rsid="0077e7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2ff7d"/>
    </style:style>
    <style:style style:name="T7" style:family="text">
      <style:text-properties officeooo:rsid="0076331b"/>
    </style:style>
    <style:style style:name="T8" style:family="text">
      <style:text-properties officeooo:rsid="0077e74c"/>
    </style:style>
    <style:style style:name="T9" style:family="text">
      <style:text-properties officeooo:rsid="00786d5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8">2518</text:span>/20<text:span text:style-name="T3">22</text:span></text:p>
      <text:p text:style-name="P18">Remoção de fios de iluminação soltos na <text:span text:style-name="T7">esquina das</text:span> Rua<text:span text:style-name="T7">s</text:span> <text:span text:style-name="T7">João Antônio da Silveira e Gomes Jardim</text:span>, no Bairro <text:span text:style-name="T7">Centro</text:span>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Remoção de fios de iluminação soltos na esquina das Ruas João Antônio da Silveira e Gomes Jardim, no Bairro Centro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8">Novo Hamburgo, <text:span text:style-name="T6">29 de julho de 2022.</text:span></text:p>
      <text:p text:style-name="P7"/>
      <text:p text:style-name="P10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Obs:Redação conforme origina<text:span text:style-name="T9">l do autor.</text:span></text:p>
      <text:p text:style-name="P17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0" meta:character-count="1038" meta:non-whitespace-character-count="8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.broffice.org/3/user/template/modelo-2012.ott" meta:date="2014-03-06T13:16:53"/>
  </office:meta>
</office:document-meta>
</file>