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d282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da55b" officeooo:paragraph-rsid="006da55b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6da55b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officeooo:rsid="0061a600"/>
    </style:style>
    <style:style style:name="T7" style:family="text">
      <style:text-properties fo:font-variant="normal" fo:text-transform="none" fo:letter-spacing="normal" fo:font-style="normal" officeooo:rsid="006c6d98"/>
    </style:style>
    <style:style style:name="T8" style:family="text">
      <style:text-properties fo:font-variant="normal" fo:text-transform="none" fo:letter-spacing="normal" fo:font-style="normal" officeooo:rsid="006d282b"/>
    </style:style>
    <style:style style:name="T9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a60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c6d9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29774"/>
    </style:style>
    <style:style style:name="T13" style:family="text">
      <style:text-properties officeooo:rsid="006c6d98"/>
    </style:style>
    <style:style style:name="T14" style:family="text">
      <style:text-properties officeooo:rsid="006da5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4">2519</text:span>/20<text:span text:style-name="T3">22</text:span></text:p>
      <text:p text:style-name="P15"><text:span text:style-name="T5">Recapeamento asfáltico na</text:span><text:span text:style-name="T6"> </text:span><text:span text:style-name="T8">esquina </text:span><text:span text:style-name="T7">das </text:span><text:span text:style-name="T5">Rua</text:span><text:span text:style-name="T7">s</text:span><text:span text:style-name="T6"> </text:span><text:span text:style-name="T7">Curitiba </text:span><text:span text:style-name="T8">e</text:span><text:span text:style-name="T7"> Guia Lopes</text:span><text:span text:style-name="T6">, no Bairro </text:span><text:span text:style-name="T7">Boa Vista</text:span><text:span text:style-name="T6">.</text:span>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9">Recapeamento asfáltico na</text:span><text:span text:style-name="T10"> esquina das </text:span><text:span text:style-name="T9">Rua</text:span><text:span text:style-name="T11">s Curitiba e Guia Lopes, no Bairro Boa Vista.</text:span></text:p>
      <text:p text:style-name="P11"><text:span text:style-name="T12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13">29 de julh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7">Obs: Redação conforme original do autor.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9" meta:character-count="98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Pedidos/tmp/.broffice.org/3/user/template/modelo-2012.ott" meta:date="2014-03-06T13:16:53"/>
  </office:meta>
</office:document-meta>
</file>