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23b30" officeooo:paragraph-rsid="008404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823b3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52192" officeooo:paragraph-rsid="00852192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823b30"/>
    </style:style>
    <style:style style:name="T8" style:family="text">
      <style:text-properties fo:color="#202124"/>
    </style:style>
    <style:style style:name="T9" style:family="text">
      <style:text-properties fo:color="#202124" officeooo:rsid="00143075"/>
    </style:style>
    <style:style style:name="T10" style:family="text">
      <style:text-properties officeooo:rsid="008521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521</text:span>/20<text:span text:style-name="T3">22</text:span></text:p>
      <text:p text:style-name="P15">Remoção de galhos <text:span text:style-name="T6">e entulhos</text:span> depositados na <text:span text:style-name="T7">esquina da Rua General Vargas com a Avenida Victor Hugo Kunz</text:span>, no Bairro <text:span text:style-name="T7">São Jorge</text:span>. 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moção de galhos e entulhos depositados na esquina da Rua General Vargas com a Avenida Victor Hugo Kunz, no Bairro <text:span text:style-name="T8">São Jorge</text:span><text:span text:style-name="T9">.</text:span>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7">29 de julho de 2022.</text:span></text:p>
      <text:p text:style-name="P11"/>
      <text:p text:style-name="P13">Vereador <text:span text:style-name="T2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: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