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551e7" officeooo:paragraph-rsid="005551e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406a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56954e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807a5" officeooo:paragraph-rsid="005807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2eb006" style:font-name-asian="Times New Roman" style:font-name-complex="Times New Roman"/>
    </style:style>
    <style:style style:name="T5" style:family="text">
      <style:text-properties officeooo:rsid="0035d38a" style:font-name-asian="Times New Roman" style:font-name-complex="Times New Roman"/>
    </style:style>
    <style:style style:name="T6" style:family="text">
      <style:text-properties officeooo:rsid="003c2ac7"/>
    </style:style>
    <style:style style:name="T7" style:family="text">
      <style:text-properties officeooo:rsid="00524259"/>
    </style:style>
    <style:style style:name="T8" style:family="text">
      <style:text-properties fo:font-variant="normal" fo:text-transform="none" fo:color="#000000" fo:letter-spacing="normal" fo:language="pt" fo:country="BR" fo:font-style="normal" officeooo:rsid="0041b0b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6954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5807a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56954e"/>
    </style:style>
    <style:style style:name="T12" style:family="text">
      <style:text-properties officeooo:rsid="005807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2">2524</text:span>/20<text:span text:style-name="T6">22</text:span></text:p>
      <text:p text:style-name="P13"><text:span text:style-name="T4">C</text:span><text:span text:style-name="T3">olocação </text:span><text:span text:style-name="T5">de </text:span><text:span text:style-name="T8">placa</text:span><text:span text:style-name="T9">s</text:span><text:span text:style-name="T8"> de identificação na esquina da</text:span><text:span text:style-name="T9"> Rua Fl</text:span><text:span text:style-name="T10">á</text:span><text:span text:style-name="T9">vio Monteiro e </text:span><text:span text:style-name="T10">da Estrada </text:span><text:span text:style-name="T9">José Aloísio Daudt, no </text:span><text:span text:style-name="T10">B</text:span><text:span text:style-name="T9">airro Canudos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Colocação de placas de identificação na esquina da Rua Flávio Monteiro e da Estrada José Aloísio Daudt, no Bairro Canudos.</text:p>
      <text:p text:style-name="P10">Na certeza de contar com vossa especial atenção, desde já, afirmo nesta oportunidade meus protestos de elevada estima e consideração.</text:p>
      <text:p text:style-name="P8">Novo Hamburgo, <text:span text:style-name="T7">29 de julho de 2022.</text:span></text:p>
      <text:p text:style-name="P12"/>
      <text:p text:style-name="P9">Vereador <text:span text:style-name="T11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<text:span text:style-name="T12">o</text:span> original do autor.</text:p>
      <text:p text:style-name="P7">/<text:span text:style-name="T12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72" meta:character-count="1056" meta:non-whitespace-character-count="8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lista%20pedidos/Desktop/Novos%20pedidos/PROTOCOLAR/PROTOCOLAR/PROTOCOLAR/PROTOCOLAR/PROTOCOLAR/PROTOCOLAR/PROTOCOLAR/tmp/.broffice.org/3/user/template/modelo-2012.ott" meta:date="2014-03-06T13:16:53"/>
  </office:meta>
</office:document-meta>
</file>