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7c6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68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7c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68103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2f68103"/>
    </style:style>
    <style:style style:name="T33" style:family="text">
      <style:text-properties style:font-name="Nimbus Roman No9 L2" officeooo:rsid="02f7c60d"/>
    </style:style>
    <style:style style:name="T34" style:family="text">
      <style:text-properties officeooo:rsid="02f7c6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2525</text:span>/<text:span text:style-name="T3">2022</text:span></text:p>
      <text:list xml:id="list6032232107484097035" text:style-name="L1">
        <text:list-header>
          <text:p text:style-name="P16"><text:span text:style-name="T31">Troca de lâmpada </text:span><text:span text:style-name="T28">na</text:span><text:span text:style-name="T29"> Rua Helmuth Heldt, </text:span><text:span text:style-name="T30">n</text:span><text:span text:style-name="T33">º</text:span><text:span text:style-name="T30"> </text:span><text:span text:style-name="T32">1140</text:span><text:span text:style-name="T28">, </text:span><text:span text:style-name="T26">no Bairro</text:span><text:span text:style-name="T27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71292100169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Troca de lâmpada na Rua Helmuth Heldt, nº 11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9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1" meta:non-whitespace-character-count="690"/>
    <meta:user-defined meta:name="Info 1"/>
    <meta:user-defined meta:name="Info 2"/>
    <meta:user-defined meta:name="Info 3"/>
    <meta:user-defined meta:name="Info 4"/>
  </office:meta>
</office:document-meta>
</file>