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9661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77a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68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77a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68103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395f0"/>
    </style:style>
    <style:style style:name="T32" style:family="text">
      <style:text-properties style:font-name="Nimbus Roman No9 L2" officeooo:rsid="02f68516"/>
    </style:style>
    <style:style style:name="T33" style:family="text">
      <style:text-properties style:font-name="Nimbus Roman No9 L2" officeooo:rsid="02f77ae0"/>
    </style:style>
    <style:style style:name="T34" style:family="text">
      <style:text-properties officeooo:rsid="02f77a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4">2526</text:span>/<text:span text:style-name="T3">2022</text:span></text:p>
      <text:list xml:id="list4710623345799083461" text:style-name="L1">
        <text:list-header>
          <text:p text:style-name="P16"><text:span text:style-name="T31">Troca de lâmpada </text:span><text:span text:style-name="T28">na</text:span><text:span text:style-name="T29"> Rua Helmuth Heldt, </text:span><text:span text:style-name="T30">n</text:span><text:span text:style-name="T33">º</text:span><text:span text:style-name="T30"> </text:span><text:span text:style-name="T32">997</text:span><text:span text:style-name="T28">, </text:span><text:span text:style-name="T26">no Bairro</text:span><text:span text:style-name="T27"> </text:span><text:span text:style-name="T31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16143358824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6">Troca de lâmpada na Rua Helmuth Heldt, nº 99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29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19" meta:non-whitespace-character-count="688"/>
    <meta:user-defined meta:name="Info 1"/>
    <meta:user-defined meta:name="Info 2"/>
    <meta:user-defined meta:name="Info 3"/>
    <meta:user-defined meta:name="Info 4"/>
  </office:meta>
</office:document-meta>
</file>