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94b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8d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94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810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8ddef"/>
    </style:style>
    <style:style style:name="T33" style:family="text">
      <style:text-properties officeooo:rsid="02f94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3">2528</text:span>/<text:span text:style-name="T3">2022</text:span></text:p>
      <text:list xml:id="list2504400038931199036" text:style-name="L1">
        <text:list-header>
          <text:p text:style-name="P16"><text:span text:style-name="T31">Troca de lâmpada </text:span><text:span text:style-name="T28">na</text:span><text:span text:style-name="T29"> Rua João Batista Líbero Badaró, </text:span><text:span text:style-name="T30">nº </text:span><text:span text:style-name="T32">25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23829300782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Troca de lâmpada na Rua João Batista Líbero Badaró, nº 2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3" meta:non-whitespace-character-count="708"/>
    <meta:user-defined meta:name="Info 1"/>
    <meta:user-defined meta:name="Info 2"/>
    <meta:user-defined meta:name="Info 3"/>
    <meta:user-defined meta:name="Info 4"/>
  </office:meta>
</office:document-meta>
</file>