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a3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37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3a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4a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37c5a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01c3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37c5a"/>
    </style:style>
    <style:style style:name="T34" style:family="text">
      <style:text-properties style:font-name="Nimbus Roman No9 L2" officeooo:rsid="02f3a25b"/>
    </style:style>
    <style:style style:name="T35" style:family="text">
      <style:text-properties style:font-name="Nimbus Roman No9 L2" officeooo:rsid="02f4a36f"/>
    </style:style>
    <style:style style:name="T36" style:family="text">
      <style:text-properties officeooo:rsid="02f4a3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529</text:span>/<text:span text:style-name="T3">2022</text:span></text:p>
      <text:list xml:id="list5949339323207571620" text:style-name="L1">
        <text:list-header>
          <text:p text:style-name="P16"><text:span text:style-name="T32">Conserto </text:span><text:span text:style-name="T35">de </text:span><text:span text:style-name="T32">infiltração</text:span><text:span text:style-name="T30"> </text:span><text:span text:style-name="T29">na</text:span><text:span text:style-name="T31"> Rua Istambul, </text:span><text:span text:style-name="T32">nº </text:span><text:span text:style-name="T34">534</text:span><text:span text:style-name="T29">, </text:span><text:span text:style-name="T27">no Bairro</text:span><text:span text:style-name="T28"> </text:span><text:span text:style-name="T33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44740989182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Conserto de infiltração na Rua Istambul, nº 53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9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3" meta:non-whitespace-character-count="694"/>
    <meta:user-defined meta:name="Info 1"/>
    <meta:user-defined meta:name="Info 2"/>
    <meta:user-defined meta:name="Info 3"/>
    <meta:user-defined meta:name="Info 4"/>
  </office:meta>
</office:document-meta>
</file>