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33a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f24d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f33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f0a09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f24d98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1de6f7"/>
    </style:style>
    <style:style style:name="T22" style:family="text">
      <style:text-properties style:font-name="Nimbus Roman No9 L2" officeooo:rsid="02a734fe"/>
    </style:style>
    <style:style style:name="T23" style:family="text">
      <style:text-properties style:font-name="Nimbus Roman No9 L2" officeooo:rsid="02e9845e"/>
    </style:style>
    <style:style style:name="T24" style:family="text">
      <style:text-properties style:font-name="Nimbus Roman No9 L2" officeooo:rsid="02ec002f"/>
    </style:style>
    <style:style style:name="T25" style:family="text">
      <style:text-properties style:font-name="Nimbus Roman No9 L2" officeooo:rsid="02f06232"/>
    </style:style>
    <style:style style:name="T26" style:family="text">
      <style:text-properties style:font-name="Nimbus Roman No9 L2" officeooo:rsid="02f0a092"/>
    </style:style>
    <style:style style:name="T27" style:family="text">
      <style:text-properties style:font-name="Nimbus Roman No9 L2" officeooo:rsid="02f21179"/>
    </style:style>
    <style:style style:name="T28" style:family="text">
      <style:text-properties style:font-name="Nimbus Roman No9 L2" officeooo:rsid="02f24d98"/>
    </style:style>
    <style:style style:name="T29" style:family="text">
      <style:text-properties officeooo:rsid="02f24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531</text:span>/<text:span text:style-name="T3">2022</text:span></text:p>
      <text:list xml:id="list2667141490564829610" text:style-name="L1">
        <text:list-header>
          <text:p text:style-name="P15"><text:span text:style-name="T26">Conserto de tampa de</text:span><text:span text:style-name="T25"> boca de lobo</text:span><text:span text:style-name="T23"> <text:s/></text:span><text:span text:style-name="T28">na Avenida</text:span><text:span text:style-name="T23"> </text:span><text:span text:style-name="T25">Victor Hugo Kunz, esquina com </text:span><text:span text:style-name="T28">a Rua</text:span><text:span text:style-name="T25"> João Amando Schilling</text:span><text:span text:style-name="T22">, </text:span><text:span text:style-name="T20">no Bairro</text:span><text:span text:style-name="T21"> </text:span><text:span text:style-name="T27">São Jorge</text:span><text:span text:style-name="T2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3087231522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Conserto de tampa de boca de lobo <text:s/>na Avenida Victor Hugo Kunz, esquina com a Rua João Amando Schilling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2</text:span><text:span text:style-name="T19">9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39" meta:non-whitespace-character-count="784"/>
    <meta:user-defined meta:name="Info 1"/>
    <meta:user-defined meta:name="Info 2"/>
    <meta:user-defined meta:name="Info 3"/>
    <meta:user-defined meta:name="Info 4"/>
  </office:meta>
</office:document-meta>
</file>