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bf10b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bf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f68103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2ec002f"/>
    </style:style>
    <style:style style:name="T30" style:family="text">
      <style:text-properties style:font-name="Nimbus Roman No9 L2" officeooo:rsid="02f395f0"/>
    </style:style>
    <style:style style:name="T31" style:family="text">
      <style:text-properties style:font-name="Nimbus Roman No9 L2" officeooo:rsid="02fbf10b"/>
    </style:style>
    <style:style style:name="T32" style:family="text">
      <style:text-properties officeooo:rsid="02fd6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2532</text:span>/<text:span text:style-name="T3">2022</text:span></text:p>
      <text:list xml:id="list1810838901534227485" text:style-name="L1">
        <text:list-header>
          <text:p text:style-name="P15"><text:span text:style-name="T30">Troca de </text:span><text:span text:style-name="T31">canos</text:span><text:span text:style-name="T30"> </text:span><text:span text:style-name="T27">na</text:span><text:span text:style-name="T28"> Rua Plínio Inácio Kieling, entre os </text:span><text:span text:style-name="T31">nº</text:span><text:span text:style-name="T28"> 223 a 236,</text:span><text:span text:style-name="T27"> </text:span><text:span text:style-name="T25">no Bairro</text:span><text:span text:style-name="T26"> </text:span><text:span text:style-name="T30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74440035013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Troca de </text:span><text:span text:style-name="T15">canos</text:span><text:span text:style-name="T14"> </text:span><text:span text:style-name="T11">na</text:span><text:span text:style-name="T12"> Rua Plínio Inácio Kieling, entre os </text:span><text:span text:style-name="T15">nº</text:span><text:span text:style-name="T12"> 223 a 236,</text:span><text:span text:style-name="T11"> </text:span><text:span text:style-name="T9">no Bairro</text:span><text:span text:style-name="T10">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29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1" meta:non-whitespace-character-count="720"/>
    <meta:user-defined meta:name="Info 1"/>
    <meta:user-defined meta:name="Info 2"/>
    <meta:user-defined meta:name="Info 3"/>
    <meta:user-defined meta:name="Info 4"/>
  </office:meta>
</office:document-meta>
</file>