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f09661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fb7cc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fa7d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fb7c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c6b779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f68103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a734fe"/>
    </style:style>
    <style:style style:name="T29" style:family="text">
      <style:text-properties style:font-name="Nimbus Roman No9 L2" officeooo:rsid="02e9845e"/>
    </style:style>
    <style:style style:name="T30" style:family="text">
      <style:text-properties style:font-name="Nimbus Roman No9 L2" officeooo:rsid="02ec002f"/>
    </style:style>
    <style:style style:name="T31" style:family="text">
      <style:text-properties style:font-name="Nimbus Roman No9 L2" officeooo:rsid="02f395f0"/>
    </style:style>
    <style:style style:name="T32" style:family="text">
      <style:text-properties style:font-name="Nimbus Roman No9 L2" officeooo:rsid="02fa7d38"/>
    </style:style>
    <style:style style:name="T33" style:family="text">
      <style:text-properties style:font-name="Nimbus Roman No9 L2" officeooo:rsid="02fb7cc6"/>
    </style:style>
    <style:style style:name="T34" style:family="text">
      <style:text-properties officeooo:rsid="02fb7c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4">2533</text:span>/<text:span text:style-name="T3">2022</text:span></text:p>
      <text:list xml:id="list1754345717633225140" text:style-name="L1">
        <text:list-header>
          <text:p text:style-name="P16"><text:span text:style-name="T31">Troca de lâmpada </text:span><text:span text:style-name="T28">na</text:span><text:span text:style-name="T29"> Rua Almirante Barroso, esquina com </text:span><text:span text:style-name="T33">a </text:span><text:span text:style-name="T29">Rua Julio de Castilhos,</text:span><text:span text:style-name="T28"> </text:span><text:span text:style-name="T26">no Bairro</text:span><text:span text:style-name="T27"> </text:span><text:span text:style-name="T32">Centro</text:span><text:span text:style-name="T3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1940634118060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6">Troca de lâmpada na Rua Almirante Barroso, esquina com a Rua Julio de Castilhos, no Bairro Centr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5">29</text:span><text:span text:style-name="T21"> </text:span><text:span text:style-name="T19">de </text:span><text:span text:style-name="T23">ju</text:span><text:span text:style-name="T24">l</text:span><text:span text:style-name="T23">h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4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85" meta:non-whitespace-character-count="744"/>
    <meta:user-defined meta:name="Info 1"/>
    <meta:user-defined meta:name="Info 2"/>
    <meta:user-defined meta:name="Info 3"/>
    <meta:user-defined meta:name="Info 4"/>
  </office:meta>
</office:document-meta>
</file>