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 style:writing-mode="page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1115" officeooo:paragraph-rsid="00ee1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0efa85e" style:font-size-asian="10.5pt" style:font-weight-asian="normal" style:font-size-complex="12pt" style:font-weight-complex="normal"/>
    </style:style>
    <style:style style:name="P12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efa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8b1f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" fo:font-size="12pt" officeooo:rsid="00efa85e" officeooo:paragraph-rsid="00efa85e" style:font-size-asian="10.5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de205"/>
    </style:style>
    <style:style style:name="P18" style:family="paragraph" style:parent-style-name="Header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efa85e" officeooo:paragraph-rsid="00efa85e" style:font-size-asian="10.5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4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e11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ded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e2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54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632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a6a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de2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6b6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bac384"/>
    </style:style>
    <style:style style:name="T1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e7d4e8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0de205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5">º 1085</text:span>/<text:span text:style-name="T14">2022</text:span></text:p>
      <text:p text:style-name="P13"><text:span text:style-name="T6">Licença da vereança do</text:span><text:span text:style-name="T1"> </text:span><text:span text:style-name="T6">v</text:span><text:span text:style-name="T4">ereador </text:span><text:span text:style-name="T7">Darlan Oliveira</text:span><text:span text:style-name="T5"> do</text:span><text:span text:style-name="T1"> dia </text:span><text:span text:style-name="T9">1</text:span><text:span text:style-name="T11">7</text:span><text:span text:style-name="T1"> de </text:span><text:span text:style-name="T4">ju</text:span><text:span text:style-name="T11">l</text:span><text:span text:style-name="T4">ho</text:span><text:span text:style-name="T1"> </text:span><text:span text:style-name="T9">ao dia 1</text:span><text:span text:style-name="T11">6</text:span><text:span text:style-name="T9"> de </text:span><text:span text:style-name="T11">agosto</text:span><text:span text:style-name="T9"> </text:span><text:span text:style-name="T1">de </text:span><text:span text:style-name="T2">202</text:span><text:span text:style-name="T3">2</text:span><text:span text:style-name="T1">, conforme atestado </text:span><text:span text:style-name="T13">fornecido pela Junta Médica.</text:span></text:p>
      <text:p text:style-name="P17"><text:span text:style-name="T1">Requer-se, após os trâmites regimentais, </text:span><text:span text:style-name="T6">licença da v</text:span><text:span text:style-name="T4">ereador </text:span><text:span text:style-name="T7">Darlan Oliveira</text:span><text:span text:style-name="T5"> do</text:span><text:span text:style-name="T1"> dia </text:span><text:span text:style-name="T12">17 de julho ao dia 16 de agosto de 2022</text:span><text:span text:style-name="T1">, conforme </text:span><text:span text:style-name="T10">atestado fornecido pela Junta Médica, em consonância com o disposto</text:span><text:span text:style-name="T8"> no artigo 27, §§ 4º e 5º da Lei Orgânica Municipal.</text:span></text:p>
      <text:p text:style-name="P15"/>
      <text:p text:style-name="P14"><text:span text:style-name="T16">Novo Hamburgo, </text:span><text:span text:style-name="T22">1º</text:span><text:span text:style-name="T18"> de </text:span><text:span text:style-name="T22">agost</text:span><text:span text:style-name="T21">o</text:span><text:span text:style-name="T19"> de </text:span><text:span text:style-name="T17">202</text:span><text:span text:style-name="T20">2.</text:span></text:p>
      <text:p text:style-name="P18">MESA DA CÂMARA MUNICIPAL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Vereador Cristiano Coller</text:p>
            <text:p text:style-name="P16">Presidente</text:p>
          </table:table-cell>
          <table:table-cell table:style-name="Tabela1.A1" office:value-type="string">
            <text:p text:style-name="P16">Vereador Fernandinho Lourenço</text:p>
            <text:p text:style-name="P16">Vice-Presidente</text:p>
            <text:p text:style-name="P16"/>
            <text:p text:style-name="P16"/>
            <text:p text:style-name="P16"/>
          </table:table-cell>
        </table:table-row>
        <table:table-row>
          <table:table-cell table:style-name="Tabela1.A1" office:value-type="string">
            <text:p text:style-name="P16">Vereador Ricardo Ritter – Ica</text:p>
            <text:p text:style-name="P16">1º Secretário</text:p>
          </table:table-cell>
          <table:table-cell table:style-name="Tabela1.A1" office:value-type="string">
            <text:p text:style-name="P16">Vereador Vladi Lourenço</text:p>
            <text:p text:style-name="P16">2º Secretário</text:p>
          </table:table-cell>
        </table:table-row>
      </table:table>
      <text:p text:style-name="P12"/>
      <text:p text:style-name="P8"/>
      <text:p text:style-name="P8"/>
      <text:p text:style-name="P9"/>
      <text:p text:style-name="P9"/>
      <text:p text:style-name="P9"/>
      <text:p text:style-name="P10">Obs.: Redação conforme original da autora.</text:p>
      <text:p text:style-name="P10">/SM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74" meta:character-count="1027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