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748b8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580b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a6e7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c645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51eb5a"/>
    </style:style>
    <style:style style:name="T5" style:family="text">
      <style:text-properties officeooo:rsid="00b7dc8f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ba6e77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c645b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a6e7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c645b" style:font-size-asian="12pt" style:font-weight-asian="normal" style:font-size-complex="12pt" style:font-weight-complex="normal"/>
    </style:style>
    <style:style style:name="T16" style:family="text">
      <style:text-properties officeooo:rsid="009baea8"/>
    </style:style>
    <style:style style:name="T17" style:family="text">
      <style:text-properties officeooo:rsid="00bc6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3">Nº 2538</text:span>/20<text:span text:style-name="T5">22</text:span></text:p>
      <text:p text:style-name="P11"><text:span text:style-name="T11">Recolhimento d</text:span><text:span text:style-name="T12">e </text:span><text:span text:style-name="T13">materiais inservíveis </text:span><text:span text:style-name="T14">n</text:span><text:span text:style-name="T13">o entorno d</text:span><text:span text:style-name="T14">a</text:span><text:span text:style-name="T13"> </text:span><text:span text:style-name="T14">EMEI Branca de Neve </text:span><text:span text:style-name="T15">(</text:span><text:span text:style-name="T9">no parque do Trabalhador</text:span><text:span text:style-name="T10">),</text:span><text:span text:style-name="T12"> no Bairro </text:span><text:span text:style-name="T14">Rincão</text:span><text:span text:style-name="T12">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17">Recolhimento de materiais inservíveis no entorno da EMEI Branca de Neve (no parque do Trabalhador), no Bairro Rincão.</text:span></text:p>
      <text:p text:style-name="P10"><text:span text:style-name="T4"><text:tab/><text:tab/>Novo Hamburgo, 1º de agosto de 2022.</text:span> <text:s text:c="3"/></text:p>
      <text:p text:style-name="P7"/>
      <text:p text:style-name="P7"/>
      <text:p text:style-name="P7"><text:s/></text:p>
      <text:p text:style-name="P8"><text:span text:style-name="T6"><text:s text:c="73"/></text:span><text:span text:style-name="T7">Vereador </text:span><text:span text:style-name="T8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3">Obs.: Redação conforme o original do autor.</text:span></text:p>
      <text:p text:style-name="P13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8" meta:character-count="1001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