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5b599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5b59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5b599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25b599" officeooo:paragraph-rsid="0325b59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5b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5b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71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32af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3f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5b5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271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273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282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32af0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715c7" style:font-size-asian="10.5pt" style:font-weight-asian="normal" style:font-size-complex="12pt" style:font-weight-complex="normal"/>
    </style:style>
    <style:style style:name="T59" style:family="text">
      <style:text-properties officeooo:rsid="032715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9">1086</text:span>/20<text:span text:style-name="T50">22</text:span></text:p>
      <text:p text:style-name="P13"/>
      <text:p text:style-name="P12"/>
      <text:p text:style-name="P12"/>
      <text:p text:style-name="P27"><text:span text:style-name="T21">Voto de Congratulações </text:span><text:span text:style-name="T41">à </text:span><text:span text:style-name="T43">A</text:span><text:span text:style-name="T45">CW</text:span><text:span text:style-name="T43">eck &amp; Advogados Associados S.</text:span><text:span text:style-name="T44">S</text:span><text:span text:style-name="T41"> </text:span><text:span text:style-name="T38">pelos </text:span><text:span text:style-name="T22">seu</text:span><text:span text:style-name="T23">s</text:span><text:span text:style-name="T22"> </text:span><text:span text:style-name="T42">2</text:span><text:span text:style-name="T43">2</text:span><text:span text:style-name="T34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30"/>
      <text:p text:style-name="P26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3"><text:span text:style-name="T25">Considerando </text:span><text:span text:style-name="T26">a passagem d</text:span><text:span text:style-name="T23">os</text:span><text:span text:style-name="T26"> </text:span><text:span text:style-name="T42">2</text:span><text:span text:style-name="T43">2</text:span><text:span text:style-name="T27"> </text:span><text:span text:style-name="T26">ano</text:span><text:span text:style-name="T23">s</text:span><text:span text:style-name="T26"> d</text:span><text:span text:style-name="T37">a</text:span><text:span text:style-name="T36"> </text:span><text:span text:style-name="T43">A</text:span><text:span text:style-name="T46">CW</text:span><text:span text:style-name="T43">eck &amp; Advogados Associados S.</text:span><text:span text:style-name="T44">S</text:span><text:span text:style-name="T40">.</text:span></text:p>
      <text:p text:style-name="P25"/>
      <text:p text:style-name="P23"><text:span text:style-name="T28">Considerando mais um ano de lutas e vitórias, desejo parabéns a todos os integrantes d</text:span><text:span text:style-name="T39">a</text:span><text:span text:style-name="T35"> </text:span><text:span text:style-name="T43">Acweck &amp; Advogados Associados S.</text:span><text:span text:style-name="T47">S</text:span><text:span text:style-name="T33"> </text:span><text:span text:style-name="T28">pelo excelente trabalho, dedicação e competência à frente desta importante empresa. </text:span><text:span text:style-name="T29">Diante de um novo </text:span><text:span text:style-name="T30">c</text:span><text:span text:style-name="T29">enário de recomeço</text:span><text:span text:style-name="T28">, </text:span><text:span text:style-name="T29">gerando mudanças e novas oportunidades, sabemos da importância </text:span><text:span text:style-name="T31">d</text:span><text:span text:style-name="T32">e</text:span><text:span text:style-name="T31"> adaptação em virtude de grandes transformações.</text:span><text:span text:style-name="T29"> </text:span><text:span text:style-name="T31">Parabenizo a empresa por importante destaque no pós pandemia, esforço e </text:span><text:span text:style-name="T30">inovação de suas atividades. </text:span></text:p>
      <text:p text:style-name="P19"><text:span text:style-name="T48">M</text:span><text:span text:style-name="T2">inha oração é que Deus continue iluminando os seus caminhos para que possam progredir ainda mais. </text:span></text:p>
      <text:p text:style-name="P18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A</text:span><text:span text:style-name="T20">CW</text:span><text:span text:style-name="T18">eck &amp; Advogados Associados S.</text:span><text:span text:style-name="T19">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0"><text:span text:style-name="T51">Novo Hamburgo, </text:span><text:span text:style-name="T57">1</text:span><text:span text:style-name="T58">º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21"/>
      <text:p text:style-name="P14"/>
      <text:list xml:id="list5053761542367851031" text:style-name="L1">
        <text:list-header>
          <text:p text:style-name="P31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1"/>
      <text:p text:style-name="P10"/>
      <text:p text:style-name="P29"/>
      <text:p text:style-name="P29"/>
      <text:p text:style-name="P29"/>
      <text:p text:style-name="P29"/>
      <text:p text:style-name="P9"/>
      <text:p text:style-name="P16">Obs.: Redação conforme original do autor.</text:p>
      <text:p text:style-name="P15">/<text:span text:style-name="T59">EL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15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