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4c8a6" officeooo:paragraph-rsid="0324c8a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4c8a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7916b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7916b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4c8a6" officeooo:paragraph-rsid="0324c8a6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4c8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79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3f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4c8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791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24c8a6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7916b" style:font-size-asian="10.5pt" style:font-weight-asian="normal" style:font-size-complex="12pt" style:font-weight-complex="normal"/>
    </style:style>
    <style:style style:name="T60" style:family="text">
      <style:text-properties officeooo:rsid="032791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087</text:span>/20<text:span text:style-name="T50">22</text:span></text:p>
      <text:p text:style-name="P13"/>
      <text:p text:style-name="P14"/>
      <text:p text:style-name="P13"/>
      <text:p text:style-name="P27"><text:span text:style-name="T20">Voto de Congratulações </text:span><text:span text:style-name="T40">à </text:span><text:span text:style-name="T42">Acz - Assessoria </text:span><text:span text:style-name="T43">e</text:span><text:span text:style-name="T42"> Contabilidade,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2</text:span><text:span text:style-name="T42">5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7"><text:span text:style-name="T20"/></text:p>
      <text:p text:style-name="P23"><text:s/></text:p>
      <text:p text:style-name="P24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24">Considerando </text:span><text:span text:style-name="T25">a passagem d</text:span><text:span text:style-name="T22">os</text:span><text:span text:style-name="T25"> </text:span><text:span text:style-name="T41">2</text:span><text:span text:style-name="T42">5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3">Acz - Assessoria e Contabilidade</text:span><text:span text:style-name="T39">.</text:span></text:p>
      <text:p text:style-name="P29"/>
      <text:p text:style-name="P30"><text:span text:style-name="T27">Considerando mais um ano de lutas e vitórias, desejo parabéns a todos os integrantes d</text:span><text:span text:style-name="T38">a</text:span><text:span text:style-name="T34"> </text:span><text:span text:style-name="T43">Acz - Assessoria e Contabilidade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31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9">Acz - Assessoria e Contabilidade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2">Novo Hamburgo, </text:span><text:span text:style-name="T58">1</text:span><text:span text:style-name="T59">º</text:span><text:span text:style-name="T53"> de </text:span><text:span text:style-name="T59">a</text:span><text:span text:style-name="T58">gosto</text:span><text:span text:style-name="T52"> de 20</text:span><text:span text:style-name="T54">2</text:span><text:span text:style-name="T57">2</text:span><text:span text:style-name="T52">.</text:span></text:p>
      <text:p text:style-name="P21"/>
      <text:p text:style-name="P15"/>
      <text:list xml:id="list8523975569579801147" text:style-name="L1">
        <text:list-header>
          <text:p text:style-name="P25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2"/>
      <text:p text:style-name="P11"/>
      <text:p text:style-name="P10"><text:span text:style-name="T47"/></text:p>
      <text:p text:style-name="P9"/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6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08" meta:non-whitespace-character-count="12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