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d1b3" officeooo:paragraph-rsid="0329d1b3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9d1b3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9d1b3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d1b3" officeooo:paragraph-rsid="0329d1b3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9d1b3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9d1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9d1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6c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9d1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29d1b3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d5413" style:font-size-asian="10.5pt" style:font-weight-asian="normal" style:font-size-complex="12pt" style:font-weight-complex="normal"/>
    </style:style>
    <style:style style:name="T58" style:family="text">
      <style:text-properties officeooo:rsid="032d54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1095</text:span>/20<text:span text:style-name="T48">22</text:span></text:p>
      <text:p text:style-name="P13"/>
      <text:p text:style-name="P14"/>
      <text:p text:style-name="P13"/>
      <text:p text:style-name="P31"><text:span text:style-name="T19">Voto de Congratulações </text:span><text:span text:style-name="T39">à </text:span><text:span text:style-name="T41">Opção Assessoria Contábil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1</text:span><text:span text:style-name="T41">4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31"><text:span text:style-name="T19"/></text:p>
      <text:p text:style-name="P25"><text:s/></text:p>
      <text:p text:style-name="P26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2"/>
      <text:p text:style-name="P24"><text:span text:style-name="T23">Considerando </text:span><text:span text:style-name="T24">a passagem d</text:span><text:span text:style-name="T21">os</text:span><text:span text:style-name="T24"> </text:span><text:span text:style-name="T40">1</text:span><text:span text:style-name="T41">4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1">Opção Assessoria Contábil</text:span><text:span text:style-name="T38">.</text:span></text:p>
      <text:p text:style-name="P33"/>
      <text:p text:style-name="P24"><text:span text:style-name="T26">Considerando mais um ano de lutas e vitórias, desejo parabéns a todos os integrantes d</text:span><text:span text:style-name="T37">a</text:span><text:span text:style-name="T33"> </text:span><text:span text:style-name="T41">Opção Assessoria Contábil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19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Opção Assessoria Contábil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0">Novo Hamburgo, </text:span><text:span text:style-name="T56">1</text:span><text:span text:style-name="T57">º</text:span><text:span text:style-name="T51"> de </text:span><text:span text:style-name="T57">a</text:span><text:span text:style-name="T56">gosto</text:span><text:span text:style-name="T50"> de 20</text:span><text:span text:style-name="T52">2</text:span><text:span text:style-name="T55">2</text:span><text:span text:style-name="T50">.</text:span></text:p>
      <text:p text:style-name="P22"/>
      <text:p text:style-name="P15"/>
      <text:list xml:id="list7894143436841499271" text:style-name="L1">
        <text:list-header>
          <text:p text:style-name="P29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2"/>
      <text:p text:style-name="P11"/>
      <text:p text:style-name="P11"/>
      <text:p text:style-name="P11"/>
      <text:p text:style-name="P11"/>
      <text:p text:style-name="P11"/>
      <text:p text:style-name="P10"><text:span text:style-name="T45"/></text:p>
      <text:p text:style-name="P9"/>
      <text:p text:style-name="P17">Obs.: Redação conforme original do autor.</text:p>
      <text:p text:style-name="P16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79" meta:non-whitespace-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