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rsid="0142bf7a" officeooo:paragraph-rsid="0142bf7a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449962" officeooo:paragraph-rsid="014499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4996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49962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6" style:family="text">
      <style:text-properties officeooo:rsid="0038fa80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3e701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f9a33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282b2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2bf7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3a95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49962" style:font-size-asian="12pt" style:font-weight-asian="normal" style:font-size-complex="12pt" style:font-weight-complex="normal"/>
    </style:style>
    <style:style style:name="T17" style:family="text">
      <style:text-properties officeooo:rsid="0140dae3"/>
    </style:style>
    <style:style style:name="T18" style:family="text">
      <style:text-properties officeooo:rsid="0142bf7a"/>
    </style:style>
    <style:style style:name="T19" style:family="text">
      <style:text-properties officeooo:rsid="014499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>PEDIDO DE PROVIDÊNCIAS Nº <text:s/><text:span text:style-name="T19">2544/2022</text:span></text:p>
      <text:p text:style-name="P16"><text:span text:style-name="T9">R</text:span><text:span text:style-name="T10">ecolhimento de galhos que estão inviabilizando a passagem no passeio público </text:span><text:span text:style-name="T13">d</text:span><text:span text:style-name="T10">a Rua </text:span><text:span text:style-name="T15">Vereador Carlos Emílio Kolling,</text:span><text:span text:style-name="T11"> </text:span><text:span text:style-name="T14">em frente ao nº </text:span><text:span text:style-name="T15">372</text:span><text:span text:style-name="T14">,</text:span><text:span text:style-name="T12"> no Bairro </text:span><text:span text:style-name="T14">São Jorge.</text:span></text:p>
      <text:p text:style-name="P12"><text:span text:style-name="T3">Solicita-se, após os trâmites regimentais, que se</text:span><text:span text:style-name="T5">j</text:span><text:span text:style-name="T3">a enviada cópia da presente proposição ao Poder Executivo, para que realize as seguintes providê</text:span><text:span text:style-name="T4">ncias:</text:span></text:p>
      <text:p text:style-name="P20"><text:span text:style-name="T8"><text:s text:c="18"/></text:span><text:span text:style-name="T16">Recolhimento de galhos que estão inviabilizando a passagem no passeio público da Rua Vereador Carlos Emílio Kolling, em frente ao nº 372, no Bairro São Jorge.</text:span></text:p>
      <text:p text:style-name="P6"><text:span text:style-name="T14"><text:tab/> <text:s text:c="8"/>R</text:span><text:span text:style-name="T7">essalto n° de protocolo: </text:span><text:span text:style-name="T15">77371</text:span><text:span text:style-name="T7">/2022.</text:span></text:p>
      <text:p text:style-name="P11"/>
      <text:p text:style-name="P10">Novo Hamburgo, <text:span text:style-name="T17">1º </text:span>de <text:span text:style-name="T17">agosto</text:span> de 20<text:span text:style-name="T6">22.</text:span></text:p>
      <text:p text:style-name="P10"/>
      <text:p text:style-name="P5">Vereador <text:span text:style-name="T18">Gerson Peteff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Obs:Redação conforme original do autor.</text:p>
      <text:p text:style-name="P19"><text:soft-page-break/><text:span text:style-name="T19">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1T14:01:46.885565248</dc:date>
    <meta:editing-duration>PT11H7M14S</meta:editing-duration>
    <meta:editing-cycles>159</meta:editing-cycles>
    <dc:creator>Jean Klauck</dc:creator>
    <meta:document-statistic meta:table-count="0" meta:image-count="1" meta:object-count="0" meta:page-count="2" meta:paragraph-count="15" meta:word-count="165" meta:character-count="1014" meta:non-whitespace-character-count="834"/>
  </office:meta>
</office:document-meta>
</file>