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112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16112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17daab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5dc129" officeooo:paragraph-rsid="005dc129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226433" officeooo:paragraph-rsid="005dc12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05dc129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16112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5913e4" officeooo:paragraph-rsid="005dc1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color="#1d2129" style:font-name="Nimbus Roman No9 L" fo:font-size="12pt" fo:font-weight="normal" officeooo:rsid="00586afd" officeooo:paragraph-rsid="005dc12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color="#1d2129" style:font-name="Nimbus Roman No9 L" fo:font-size="12pt" fo:font-weight="normal" officeooo:rsid="005913e4" officeooo:paragraph-rsid="005dc12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fo:color="#1d2129" style:font-name="Nimbus Roman No9 L" fo:font-size="12pt" fo:font-weight="normal" officeooo:rsid="005b17db" officeooo:paragraph-rsid="005dc12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05dc129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5de8b9" officeooo:paragraph-rsid="005de8b9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17da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c4c87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a3e34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d86dd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5ecb4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3b13f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a072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fa78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4771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913e4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dc12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Nimbus Roman No9 L" fo:font-size="12pt" fo:font-weight="bold" officeooo:rsid="005913e4" style:font-size-asian="12pt" style:font-weight-asian="bold" style:font-size-complex="12pt" style:font-weight-complex="bold"/>
    </style:style>
    <style:style style:name="T15" style:family="text">
      <style:text-properties style:font-name="Nimbus Roman No9 L" fo:font-size="12pt" fo:font-weight="bold" officeooo:rsid="005dc129" style:font-size-asian="12pt" style:font-weight-asian="bold" style:font-size-complex="12pt" style:font-weight-complex="bold"/>
    </style:style>
    <style:style style:name="T16" style:family="text">
      <style:text-properties fo:color="#1d2129" officeooo:rsid="00586afd"/>
    </style:style>
    <style:style style:name="T17" style:family="text">
      <style:text-properties fo:color="#1d2129" officeooo:rsid="005378d8"/>
    </style:style>
    <style:style style:name="T18" style:family="text">
      <style:text-properties fo:color="#1d2129" officeooo:rsid="005590c2"/>
    </style:style>
    <style:style style:name="T19" style:family="text">
      <style:text-properties fo:color="#1d2129" officeooo:rsid="005913e4"/>
    </style:style>
    <style:style style:name="T20" style:family="text">
      <style:text-properties fo:color="#1d2129" style:font-name="Nimbus Roman No9 L" fo:font-size="12pt" fo:font-weight="normal" officeooo:rsid="005913e4" style:font-size-asian="12pt" style:font-weight-asian="normal" style:font-size-complex="12pt" style:font-weight-complex="normal"/>
    </style:style>
    <style:style style:name="T21" style:family="text">
      <style:text-properties fo:color="#1d2129" style:font-name="Nimbus Roman No9 L" fo:font-size="12pt" fo:font-weight="normal" officeooo:rsid="005b17db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4">PEDIDO DE PROVIDÊNCIA </text:span><text:span text:style-name="T13">Nº </text:span><text:span text:style-name="T15">2548</text:span><text:span text:style-name="T14">/2022</text:span></text:p>
      <text:p text:style-name="P17"><text:span text:style-name="T6">Instalação de uma lixeira container ou fixa de metal na Rua Florença, ao lado do nº 667, no Bairro Canudos.</text:span></text:p>
      <text:p text:style-name="P9">Solicita-se, após os trâmites regimentais, que seja enviada cópia da presente proposição ao Poder Executivo, para que realize as seguintes providências:</text:p>
      <text:p text:style-name="P9"/>
      <text:p text:style-name="P12">Instalação de uma lixeira container ou fixa de metal na Rua Florença, ao lado do nº 667, no Bairro Canudos.</text:p>
      <text:p text:style-name="P13"/>
      <text:p text:style-name="P9"><text:span text:style-name="T16">Tal medida é p</text:span><text:span text:style-name="T17">edido dos moradores,</text:span><text:span text:style-name="T18"> </text:span><text:span text:style-name="T19">após relatos do furto da mesma.</text:span></text:p>
      <text:p text:style-name="P14"/>
      <text:p text:style-name="P10"><text:span text:style-name="T20">R</text:span><text:span text:style-name="T21">essalto protocolo: 77578/2022.</text:span></text:p>
      <text:p text:style-name="P10"><text:span text:style-name="T21"/></text:p>
      <text:p text:style-name="P15"/>
      <text:p text:style-name="P10"><text:span text:style-name="T2">Novo Hamburgo, </text:span><text:span text:style-name="T11">1</text:span><text:span text:style-name="T12">º</text:span><text:span text:style-name="T3"> </text:span><text:span text:style-name="T2">de </text:span><text:span text:style-name="T11">Agosto</text:span><text:span text:style-name="T4"> </text:span><text:span text:style-name="T2">de 20</text:span><text:span text:style-name="T9">22</text:span><text:span text:style-name="T2">.</text:span></text:p>
      <text:p text:style-name="P11"><text:span text:style-name="T2">Vereador </text:span><text:span text:style-name="T11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print-date>2022-08-01T17:46:12.458112260</meta:print-date>
    <meta:document-statistic meta:table-count="0" meta:image-count="1" meta:object-count="0" meta:page-count="1" meta:paragraph-count="16" meta:word-count="166" meta:character-count="988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share/templates/ooo/common/CMNH/ped-provid.odt" meta:date="2016-05-03T11:02:11"/>
  </office:meta>
</office:document-meta>
</file>