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a8ba1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ea67f" officeooo:paragraph-rsid="007ea67f" style:font-name-asian="Ari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dd98c" officeooo:paragraph-rsid="008dd98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dd98c" officeooo:paragraph-rsid="008dd98c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8dd98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7f5de"/>
    </style:style>
    <style:style style:name="T7" style:family="text">
      <style:text-properties officeooo:rsid="007bb898"/>
    </style:style>
    <style:style style:name="T8" style:family="text">
      <style:text-properties officeooo:rsid="008bced0"/>
    </style:style>
    <style:style style:name="T9" style:family="text">
      <style:text-properties officeooo:rsid="008cfd58"/>
    </style:style>
    <style:style style:name="T10" style:family="text">
      <style:text-properties officeooo:rsid="008dd9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551</text:span>/20<text:span text:style-name="T3">22</text:span></text:p>
      <text:p text:style-name="P7">Conserto de buraco <text:span text:style-name="T6">na esquina das Ruas Joaquim Pedro Soares e Júlio de Castilhos</text:span>, no Bairro <text:span text:style-name="T7">Centr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nserto de buraco na esquina das Ruas Joaquim Pedro Soares e Júlio de Castilhos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9">02 de agost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8">Obs.: Redação conforme o original do autor.</text:p>
      <text:p text:style-name="P19"><text:span text:style-name="T10">/M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6" meta:character-count="1012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