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8e23a0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7d6954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rsid="00108924" officeooo:paragraph-rsid="008e23a0" style:font-name-asian="Arial" style:font-name-complex="Ari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0cc4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61f49" officeooo:paragraph-rsid="00961f4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08924" style:font-name-asian="Arial" style:font-name-complex="Arial"/>
    </style:style>
    <style:style style:name="T7" style:family="text">
      <style:text-properties officeooo:rsid="007ea67f" style:font-name-asian="Arial" style:font-name-complex="Arial"/>
    </style:style>
    <style:style style:name="T8" style:family="text">
      <style:text-properties officeooo:rsid="00961f49" style:font-name-asian="Arial" style:font-name-complex="Ari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officeooo:rsid="0093cb7d"/>
    </style:style>
    <style:style style:name="T12" style:family="text">
      <style:text-properties officeooo:rsid="0095623b"/>
    </style:style>
    <style:style style:name="T13" style:family="text">
      <style:text-properties officeooo:rsid="00961f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2552</text:span>/20<text:span text:style-name="T3">22</text:span></text:p>
      <text:p text:style-name="P16">Revitalização da pintura da faixa de segurança na esquina das Ruas Joaquim Pedro Soares e Iraí, no Bairro <text:span text:style-name="T11">Guarani</text:span>.</text:p>
      <text:p text:style-name="P10"><text:span text:style-name="T10"><text:tab/><text:tab/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8">Revitalização da pintura da faixa de segurança na esquina das Ruas Joaquim Pedro Soares e Iraí, no Bairro Guarani.</text:p>
      <text:p text:style-name="P11"><text:span text:style-name="T4">Na </text:span><text:span text:style-name="T5">certeza de contar com vossa especial atenção, desde já, afirmo nesta oportunidade meus protestos de elevada estima e consideração.</text:span></text:p>
      <text:p text:style-name="P14"/>
      <text:p text:style-name="P12">Novo Hamburgo, <text:span text:style-name="T12">02 de agosto de 2022.</text:span></text:p>
      <text:p text:style-name="P12"/>
      <text:p text:style-name="P13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8"/>
      <text:p text:style-name="P15">Obs.: Redação conforme <text:span text:style-name="T13">o </text:span>original do autor.</text:p>
      <text:p text:style-name="P7"><text:span text:style-name="T6">/</text:span><text:span text:style-name="T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41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