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19790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1" officeooo:paragraph-rsid="00b942d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3664f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3cm" style:auto-text-indent="false" style:writing-mode="lr-tb"/>
      <style:text-properties style:font-name="Nimbus Roman No9 L1" fo:font-size="12pt" fo:font-weight="normal" officeooo:rsid="01453279" officeooo:paragraph-rsid="01453279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a9ff1" style:font-size-asian="12pt" style:font-weight-asian="normal" style:font-size-complex="12pt" style:font-weight-complex="normal"/>
    </style:style>
    <style:style style:name="T7" style:family="text">
      <style:text-properties officeooo:rsid="0038fa80"/>
    </style:style>
    <style:style style:name="T8" style:family="text">
      <style:text-properties officeooo:rsid="00c0c679"/>
    </style:style>
    <style:style style:name="T9" style:family="text">
      <style:text-properties officeooo:rsid="01262498"/>
    </style:style>
    <style:style style:name="T10" style:family="text">
      <style:text-properties style:font-name="Nimbus Roman No9 L1" fo:font-size="12pt" fo:font-weight="normal" officeooo:rsid="013ba0e7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3e5a97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42f500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3664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53279" style:font-size-asian="12pt" style:font-weight-asian="normal" style:font-size-complex="12pt" style:font-weight-complex="normal"/>
    </style:style>
    <style:style style:name="T15" style:family="text">
      <style:text-properties officeooo:rsid="01419790"/>
    </style:style>
    <style:style style:name="T16" style:family="text">
      <style:text-properties officeooo:rsid="0143664f"/>
    </style:style>
    <style:style style:name="T17" style:family="text">
      <style:text-properties officeooo:rsid="0143bf07"/>
    </style:style>
    <style:style style:name="T18" style:family="text">
      <style:text-properties officeooo:rsid="0145327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PEDIDO DE PROVIDÊNCIAS Nº <text:span text:style-name="T18">2559/2022</text:span></text:p>
      <text:p text:style-name="P17"><text:span text:style-name="T10">R</text:span><text:span text:style-name="T11">ecolhimento de galhos que estão inviabilizando a passagem no passeio público </text:span><text:span text:style-name="T12">d</text:span><text:span text:style-name="T11">a </text:span><text:span text:style-name="T13">Rua Walkíria Spindler</text:span><text:span text:style-name="T12">, em frente ao n</text:span><text:span text:style-name="T14">º</text:span><text:span text:style-name="T12"> </text:span><text:span text:style-name="T13">69</text:span><text:span text:style-name="T12">, no Bairro Canudos.</text:span></text:p>
      <text:p text:style-name="P14"><text:span text:style-name="T4">Solicita-se, após os trâmites regimentais, que se</text:span><text:span text:style-name="T6">j</text:span><text:span text:style-name="T4">a enviada cópia da presente proposição ao Poder Executivo, para que realize as seguintes providê</text:span><text:span text:style-name="T5">ncias:</text:span></text:p>
      <text:p text:style-name="P19">Recolhimento de galhos que estão inviabilizando a passagem no passeio público da Rua Walkíria Spindler, em frente ao nº 69, no Bairro Canudos.</text:p>
      <text:p text:style-name="P15"/>
      <text:p text:style-name="P16">Novo Hamburgo, <text:span text:style-name="T18">02 </text:span>de <text:span text:style-name="T15">agosto</text:span> de 20<text:span text:style-name="T7">22.</text:span></text:p>
      <text:p text:style-name="P5">Vereador <text:span text:style-name="T16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9">Obs.</text:span>: <text:span text:style-name="T8">R</text:span>edação conforme <text:span text:style-name="T18">o </text:span>original d<text:span text:style-name="T17">o</text:span> autor.</text:p>
      <text:p text:style-name="P12">/<text:span text:style-name="T15">MS</text:span> </text:p>
      <text:p text:style-name="P9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02T12:14:54.633261726</dc:date>
    <meta:editing-duration>PT11H4M13S</meta:editing-duration>
    <meta:editing-cycles>160</meta:editing-cycles>
    <dc:creator>Mariana Silva</dc:creator>
    <meta:document-statistic meta:table-count="0" meta:image-count="1" meta:object-count="0" meta:page-count="1" meta:paragraph-count="14" meta:word-count="156" meta:character-count="921" meta:non-whitespace-character-count="777"/>
  </office:meta>
</office:document-meta>
</file>