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2" svg:font-family="'Nimbus Roman No9 L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1" fo:font-size="12pt" fo:font-weight="normal" officeooo:paragraph-rsid="003d9c9f" style:font-size-asian="12pt" style:font-weight-asian="normal" style:font-size-complex="12pt" style:font-weight-complex="normal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officeooo:paragraph-rsid="0087d090"/>
    </style:style>
    <style:style style:name="P8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officeooo:paragraph-rsid="01145fa6"/>
    </style:style>
    <style:style style:name="P9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officeooo:paragraph-rsid="0123ab41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1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123ab41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ff0000"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11ca522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125b949" officeooo:paragraph-rsid="0125b9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officeooo:paragraph-rsid="0123ab4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style:font-name="Nimbus Roman No9 L1" fo:font-size="12pt" fo:letter-spacing="normal" fo:font-style="normal" fo:font-weight="normal" officeooo:rsid="00708c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fo:font-variant="normal" fo:text-transform="none" fo:color="#000000" style:font-name="Nimbus Roman No9 L1" fo:font-size="12pt" fo:letter-spacing="normal" fo:font-style="normal" fo:font-weight="normal" officeooo:rsid="007831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font-variant="normal" fo:text-transform="none" fo:color="#000000" style:font-name="Nimbus Roman No9 L1" fo:font-size="12pt" fo:letter-spacing="normal" fo:font-style="normal" fo:font-weight="normal" officeooo:rsid="0087d09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fo:color="#000000" style:font-name="Nimbus Roman No9 L1" fo:font-size="12pt" fo:letter-spacing="normal" fo:font-style="normal" fo:font-weight="normal" officeooo:rsid="00f01c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000000" style:font-name="Nimbus Roman No9 L1" fo:font-size="12pt" fo:letter-spacing="normal" fo:font-style="normal" fo:font-weight="normal" officeooo:rsid="01254b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202124" style:font-name="Nimbus Roman No9 L1" fo:font-size="12pt" fo:letter-spacing="normal" fo:font-style="normal" fo:font-weight="normal" officeooo:rsid="011ca522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38f6c6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9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1254b7e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10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125b949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11" style:family="text">
      <style:text-properties officeooo:rsid="000d545c"/>
    </style:style>
    <style:style style:name="T12" style:family="text">
      <style:text-properties officeooo:rsid="002610f0"/>
    </style:style>
    <style:style style:name="T13" style:family="text">
      <style:text-properties officeooo:rsid="0036b6bb"/>
    </style:style>
    <style:style style:name="T14" style:family="text">
      <style:text-properties officeooo:rsid="007fc347"/>
    </style:style>
    <style:style style:name="T15" style:family="text">
      <style:text-properties officeooo:rsid="009945ca"/>
    </style:style>
    <style:style style:name="T16" style:family="text">
      <style:text-properties style:font-name="Nimbus Roman No9 L1"/>
    </style:style>
    <style:style style:name="T17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038d9b0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09f3e02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06acd4c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0f384c2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0e5743e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11fb398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121b365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1254b7e" style:font-size-asian="12pt" style:font-weight-asian="normal" style:font-size-complex="12pt" style:font-weight-complex="normal"/>
    </style:style>
    <style:style style:name="T26" style:family="text">
      <style:text-properties style:font-name="Nimbus Roman No9 L1" fo:font-size="12pt" fo:font-weight="normal" officeooo:rsid="0125b949" style:font-size-asian="12pt" style:font-weight-asian="normal" style:font-size-complex="12pt" style:font-weight-complex="normal"/>
    </style:style>
    <style:style style:name="T27" style:family="text">
      <style:text-properties officeooo:rsid="0123ab41"/>
    </style:style>
    <style:style style:name="T28" style:family="text">
      <style:text-properties officeooo:rsid="0125b949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PEDIDO DE PROVIDÊNCIAS <text:span text:style-name="T15">Nº 2567/</text:span>20<text:span text:style-name="T14">22</text:span></text:p>
      <text:p text:style-name="P19"><text:span text:style-name="T18">Operação tapa-buracos </text:span><text:span text:style-name="T19">na</text:span><text:span text:style-name="T20"> </text:span><text:span text:style-name="T25">Avenida Coronel</text:span><text:span text:style-name="T21"> </text:span><text:span text:style-name="T25">Frederico Linck</text:span><text:span text:style-name="T23">, </text:span><text:span text:style-name="T24">e</text:span><text:span text:style-name="T25">m frente ao n</text:span><text:span text:style-name="T26">º</text:span><text:span text:style-name="T25"> 950</text:span><text:span text:style-name="T7">,</text:span><text:span text:style-name="T22"> no Bairro</text:span><text:span text:style-name="T21"> </text:span><text:span text:style-name="T25">Ideal</text:span><text:span text:style-name="T24">. </text:span></text:p>
      <text:p text:style-name="P6"><text:span text:style-name="T11">Solicita-se</text:span>, após os trâmites regimentais, <text:span text:style-name="T11">que seja enviada </text:span>cópia da presente proposição ao <text:span text:style-name="T11">Poder Executivo</text:span>, para que <text:span text:style-name="T11">realize as seguintes providências:</text:span></text:p>
      <text:p text:style-name="P21">Operação tapa-buracos na Avenida Coronel Frederico Linck, em frente ao nº 950, no Bairro Ideal. </text:p>
      <text:p text:style-name="P7"><text:span text:style-name="Fonte_20_parág._20_padrão"><text:span text:style-name="T2">R</text:span></text:span><text:span text:style-name="Fonte_20_parág._20_padrão"><text:span text:style-name="T3">essalto que possui número de protocolo: </text:span></text:span><text:span text:style-name="Fonte_20_parág._20_padrão"><text:span text:style-name="T6">75420</text:span></text:span><text:span text:style-name="Fonte_20_parág._20_padrão"><text:span text:style-name="T4">/202</text:span></text:span><text:span text:style-name="Fonte_20_parág._20_padrão"><text:span text:style-name="T5">2</text:span></text:span><text:span text:style-name="Fonte_20_parág._20_padrão"><text:span text:style-name="T4">. <text:s text:c="128"/></text:span></text:span></text:p>
      <text:p text:style-name="P9"><text:span text:style-name="T16"/></text:p>
      <text:p text:style-name="P9"><text:span text:style-name="T16">Novo Hamburgo</text:span><text:span text:style-name="T17">,</text:span><text:span text:style-name="Fonte_20_parág._20_padrão"><text:span text:style-name="T8"> </text:span></text:span><text:span text:style-name="Fonte_20_parág._20_padrão"><text:span text:style-name="T10">0</text:span></text:span><text:span text:style-name="Fonte_20_parág._20_padrão"><text:span text:style-name="T9">2</text:span></text:span><text:span text:style-name="Fonte_20_parág._20_padrão"><text:span text:style-name="T8"> de </text:span></text:span><text:span text:style-name="Fonte_20_parág._20_padrão"><text:span text:style-name="T9">agosto</text:span></text:span><text:span text:style-name="Fonte_20_parág._20_padrão"><text:span text:style-name="T8"> de 2022.</text:span></text:span></text:p>
      <text:p text:style-name="P8"/>
      <text:p text:style-name="P13"><text:s text:c="28"/></text:p>
      <text:p text:style-name="P12">Vereador <text:span text:style-name="T12">Enio Brizola</text:span></text:p>
      <text:p text:style-name="P14"><text:s text:c="95"/></text:p>
      <text:p text:style-name="P10"/>
      <text:p text:style-name="P18"/>
      <text:p text:style-name="P15"/>
      <text:p text:style-name="P11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/>
      <text:p text:style-name="P16"/>
      <text:p text:style-name="P16"/>
      <text:p text:style-name="P16"/>
      <text:p text:style-name="P17">Obs.: <text:span text:style-name="T13">R</text:span>edação conforme <text:span text:style-name="T27">o</text:span> original do autor.</text:p>
      <text:p text:style-name="P17">/<text:span text:style-name="T28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2" svg:font-family="'Nimbus Roman No9 L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2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09T15:41:03.096000000</meta:print-date>
    <meta:document-statistic meta:table-count="0" meta:image-count="1" meta:object-count="0" meta:page-count="1" meta:paragraph-count="17" meta:word-count="149" meta:character-count="1174" meta:non-whitespace-character-count="78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tmp/mozilla_joao-souza0/tmp/.broffice.org/3/user/template/modelo-2012.ott" meta:date="2014-03-06T13:16:53"/>
  </office:meta>
</office:document-meta>
</file>